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(her)inrichten nieuwe en bestaande natuurterreinen De Zumpe (sectie M, perceelnr. 2655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e Zumpe (sectie M, perceelnr. 2655)</text:p>
            <text:p text:style-name="common-al">Omschrijving:  (her)inrichten nieuwe en bestaande natuurterreinen</text:p>
            <text:p text:style-name="common-al">Dossiernummer:  20200205</text:p>
            <text:p text:style-name="common-al">Datum verzending: 3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6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466.585 442012.635</meta:user-defined>
    <meta:user-defined meta:name="DC.title">Verleende omgevingsvergunning voor het (her)inrichten nieuwe en bestaande natuurterreinen De Zumpe (sectie M, perceelnr. 2655) in Doetinchem</meta:user-defined>
    <meta:user-defined meta:name="OVERHEID.PostcodeHuisnummer/OVERHEIDop.postcodeHuisnummer">7003BT 3</meta:user-defined>
    <meta:user-defined meta:name="OVERHEIDop.straatnaam">Vossenstraat</meta:user-defined>
    <meta:user-defined meta:name="OVERHEIDop.woonplaats">Doetinc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63</meta:user-defined>
    <meta:user-defined meta:name="OVERHEIDop.GmbID/DC.identifier">gmb-2021-42263</meta:user-defined>
    <meta:user-defined meta:name="OVERHEIDop.versieInformatie"/>
  </office:meta>
</office:document-meta>
</file>