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eer en Vaart 300 1068LE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Meer en Vaart 300 1068LE Amsterdam, [STN02E09546]Straatnaam Sloten (N.H.) E 9546</text:p>
            <text:p text:style-name="common-al">Omschrijving: afwijken bestemmingsplan voor het plaatsen van een Foodtruck op Meer en Vaart</text:p>
            <text:p text:style-name="common-al">Datum ontvangst: 20-11-2021</text:p>
            <text:p text:style-name="common-al">Zaaknummer: Z2021-NW003203</text:p>
            <text:p text:style-name="common-al">OLO nummer: 58934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3203</meta:user-defined>
    <meta:user-defined meta:name="DCTERMS.abstract">Plaatsen van een Foodtruck op Meer en Vaart, OLO 5893417</meta:user-defined>
    <dc:language>nl</dc:language>
    <meta:user-defined meta:name="OVERHEIDop.locatietype/OVERHEIDop.gebiedsmarkering">Punt</meta:user-defined>
    <meta:user-defined meta:name="DC.title">Aanvraag omgevingsvergunning nabij Meer en Vaart 300 1068LE Amsterdam,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29</meta:user-defined>
    <meta:user-defined meta:name="OVERHEIDop.GmbID/DC.identifier">gmb-2021-422629</meta:user-defined>
    <meta:user-defined meta:name="OVERHEIDop.versieInformatie"/>
  </office:meta>
</office:document-meta>
</file>