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rijfsloods op locatie Meirseweg 40 in Zundert</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Zundert een aanvraag voor een omgevingsvergunning ontvangen voor het oprichten van een bedrijfsloods op locatie Meirseweg 40 in Zundert. De aanvraag is geregistreerd onder zaaknummer Z21-0064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6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bedrijfsloods op locatie Meirseweg 40 in Zundert</meta:user-defined>
    <meta:user-defined meta:name="DCTERMS.W3CDTF/DCTERMS.available">2021-12-01</meta:user-defined>
    <meta:user-defined meta:name="DCTERMS.W3CDTF/OVERHEIDop.jaargang">2021</meta:user-defined>
    <meta:user-defined meta:name="OVERHEIDop.publicationIssue">422628</meta:user-defined>
    <meta:user-defined meta:name="OVERHEIDop.GmbID/DC.identifier">gmb-2021-422628</meta:user-defined>
    <meta:user-defined meta:name="OVERHEIDop.versieInformatie"/>
  </office:meta>
</office:document-meta>
</file>