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derkampseweg 1 in Hummelo, het intern verbouwen van de Houtloods</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ingediend voor een omgevingsvergunning. De aanvraag is geregistreerd onder kenmerk 18768656. De aanvraag gaat over het intern verbouwen van de Houtloods aan de Spalderkampseweg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6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alderkampseweg 1 in Hummelo, het intern verbouwen van de Houtloods</meta:user-defined>
    <meta:user-defined meta:name="DCTERMS.W3CDTF/DCTERMS.available">2021-11-24</meta:user-defined>
    <meta:user-defined meta:name="DCTERMS.W3CDTF/OVERHEIDop.jaargang">2021</meta:user-defined>
    <meta:user-defined meta:name="OVERHEIDop.externeBijlage">Aanvraagformulier (publiceerbare versie)|exb-2021-67973</meta:user-defined>
    <meta:user-defined meta:name="OVERHEIDop.publicationIssue">422623</meta:user-defined>
    <meta:user-defined meta:name="OVERHEIDop.GmbID/DC.identifier">gmb-2021-422623</meta:user-defined>
    <meta:user-defined meta:name="OVERHEIDop.versieInformatie"/>
  </office:meta>
</office:document-meta>
</file>