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office:automatic-styles>
  <office:body>
    <office:text>
      <text:p text:style-name="new_page_staatscourant"/>
      <text:p text:style-name="single-kop-titel">Beleidsregels ontheffingen parkeerschijfzone centrumschil Oisterwijk 2022</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 Gelet op artikel 1:3, lid 4 en 4:81 van de Algemene wet bestuursrecht;</text:p>
            <text:p text:style-name="al">- Gelet op artikel 149 van de Wegenverkeerswet 1994;</text:p>
            <text:p text:style-name="al">- Gelet op de artikelen 25 en 96 van het Reglement Verkeersregels en Verkeerstekens 1990 (RVV 1990);</text:p>
            <text:p text:style-name="al"/>
            <text:p text:style-name="al">Overwegende dat:</text:p>
            <text:p text:style-name="al"/>
            <text:p text:style-name="al">- langparkeerders parkeeroverlast veroorzaken in de straten rond het centrum waar betaald parkeren geldt;</text:p>
            <text:p text:style-name="al">- het gewenst is om in de schil rond het betaald parkeren parkeerregulering in te stellen in de vorm van een parkeerschijfzone;</text:p>
            <text:p text:style-name="al">- het college hiertoe een verkeersbesluit heeft genomen;</text:p>
            <text:p text:style-name="al">- het college bevoegd is om beleidsregels op te stellen;</text:p>
            <text:p text:style-name="al">- het gewenst is om voor de beoordeling van aanvragen tot het verkrijgen van een ontheffing, beleidsregels vast te stellen.</text:p>
            <text:p text:style-name="al"/>
            <text:p text:style-name="al">Besluit vast te stellen de:</text:p>
            <text:p text:style-name="al"/>
            <text:p text:style-name="al">- Beleidsregels ontheffingen parkeerschijfzone centrumschil Oisterwijk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beleidsregels verstaan onder:</text:p>
            <text:p text:style-name="al">a. Blauwe zone: de parkeerschijfzone als bedoeld in artikel 25 van het Reglement verkeersregels en verkeerstekens (RVV 1990);</text:p>
            <text:p text:style-name="al">b. Ontheffing: een door of namens het college op aanvraag te verstrekken ontheffing met de daarbij behorend herkenningsvignet, waarmee zonder tijdsduurbeperking in de blauwe zone geparkeerd mag worden;</text:p>
            <text:p text:style-name="al">c. Ontheffingshouder: de natuurlijke persoon of rechtspersoon aan wie een ontheffing is verleend;</text:p>
            <text:p text:style-name="al">d. Bewoners: personen die staan ingeschreven in de Basisregistratie Personen op een adres binnen de blauwe zone;</text:p>
            <text:p text:style-name="al">e. Bedrijven: alle instellingen waar bedrijfs- of beroepsmatig werkzaamheden worden verricht;</text:p>
            <text:p text:style-name="al">f. Eigen parkeergelegenheid: een parkeerplaats in een garage of op een terrein, waarover de aanvrager beschikt of de beschikking kan krijgen (bijvoorbeeld een parkeerplaats in een garage onder een appartementencomplex);</text:p>
            <text:p text:style-name="al">g. Motorvoertuig: alle gemotoriseerde voertuigen zoals bedoeld in artikel 1 van het RVV 1990;</text:p>
            <text:p text:style-name="al">h. Parkeren: zoals bedoeld in artikel 1 van het RVV 1990;</text:p>
            <text:p text:style-name="al">i. Herkenningsvignet: een pas met QR-code die leesbaar achter de voorruit wordt geplaatst en die gescand kan worden om een geldige ontheffing voor het voertuig te verifiëren. Ontheffingshouders zijn door het vignet als zodanig herkenbaar.</text:p>
            <text:p text:style-name="al"/>
          </text:section>
          <text:section text:name="artikel_id1-3-2-2-3" text:style-name="artikel">
            <text:p text:style-name="artikel_kop_titel"><text:span text:style-name="artikel_kop_label">ARTIKEL</text:span> <text:span text:style-name="artikel_kop_nr">2.</text:span> DE AANVRAAG OM ONTHEFFING </text:p>
            <text:p text:style-name="al">Een aanvraag om een ontheffing moet digitaal worden ingediend via het Digitaal Loket. Indien noodzakelijk kan hiervoor hulp geboden worden.</text:p>
            <text:p text:style-name="al"/>
          </text:section>
          <text:section text:name="artikel_id1-3-2-2-4" text:style-name="artikel">
            <text:p text:style-name="artikel_kop_titel"><text:span text:style-name="artikel_kop_label">ARTIKEL</text:span> <text:span text:style-name="artikel_kop_nr">3.</text:span> CRITERIA VERLENING VAN ONTHEFFING</text:p>
            <text:p text:style-name="al">a. De ontheffing als bedoeld in artikel 87 van het RVV wordt verleend met inachtneming van het gestelde in artikel 3 tot en met 10 van deze beleidsregel;</text:p>
            <text:p text:style-name="al">b. De in het eerste lid bedoelde ontheffing kan worden onderscheiden in een ontheffing voor bewoners en een ontheffing voor bedrijven binnen de blauwe zone;</text:p>
            <text:p text:style-name="al">c. Ontheffingen zijn kenteken gebonden en worden alleen verleend voor motorvoertuigen;</text:p>
            <text:p text:style-name="al">d. Bedrijven kunnen er voor kiezen om de ontheffing alleen op de bedrijfsnaam te laten zetten;</text:p>
            <text:p text:style-name="al">e. Ontheffingen worden verleend voor één kalenderjaar of een deel daarvan;</text:p>
            <text:p text:style-name="al">f. Een verleende ontheffing biedt geen garantie op een vrije parkeerplaats;</text:p>
            <text:p text:style-name="al">g. De ontheffingshouder is zelf verantwoordelijk voor de verlenging van een ontheffing;</text:p>
            <text:p text:style-name="al">h. Een verlenging voor het volgende kalenderjaar vindt plaats doordat een ontheffingshouder tijdig de leges heeft betaald;</text:p>
            <text:p text:style-name="al">i. Nieuwe aanvragen worden doorgaans binnen een paar dagen afgehandeld met een maximum van 4 weken.</text:p>
            <text:p text:style-name="al"/>
          </text:section>
          <text:section text:name="artikel_id1-3-2-2-5" text:style-name="artikel">
            <text:p text:style-name="artikel_kop_titel"><text:span text:style-name="artikel_kop_label">ARTIKEL</text:span> <text:span text:style-name="artikel_kop_nr">4.</text:span> VOORWAARDEN VOOR HET VERKRIJGEN VAN EEN ONTHEFFING VOOR BEWONERS</text:p>
            <text:p text:style-name="al">a. Voor het verkrijgen van een ontheffing gelden de volgende voorwaarden:</text:p>
            <text:p text:style-name="al">i. De aanvrager staat ingeschreven in de Basisregistratie Personen als bewoner binnen een aangewezen parkeerschijfzone en de aanvraag moet betrekking hebben op die zelfde parkeerschijfzone;</text:p>
            <text:p text:style-name="al">ii. Het kenteken van het voertuig van de aanvrager staat op naam van de aanvrager; wanneer het een leaseauto betreft dient een verklaring van de kentekenhouder (bedrijf of leasemaatschappij) te worden geüpload tijdens de aanvraag in het Digitaal Loket;</text:p>
            <text:p text:style-name="al">b. Er worden maximaal twee ontheffingen per adres verleend, met aftrek van het aantal parkeerplaatsen op eigen terrein (zie artikel 6 van deze beleidsregel).</text:p>
            <text:p text:style-name="al"/>
          </text:section>
          <text:section text:name="artikel_id1-3-2-2-6" text:style-name="artikel">
            <text:p text:style-name="artikel_kop_titel"><text:span text:style-name="artikel_kop_label">ARTIKEL</text:span> <text:span text:style-name="artikel_kop_nr">5.</text:span> VOORWAARDEN VOOR HET VERKRIJGEN VAN EEN ONTHEFFING VOOR BEDRIJVEN</text:p>
            <text:p text:style-name="al">a. Het bedrijf moet feitelijk zijn gevestigd in het gebied waarvoor een parkeerschijfzone is aangewezen en de aanvraag moet betrekking hebben op die zelfde parkeerschijfzone;</text:p>
            <text:p text:style-name="al">b. Er worden maximaal twee ontheffingen per adres verleend, met aftrek van het aantal parkeerplaatsen op eigen terrein;</text:p>
            <text:p text:style-name="al">c. De aanvrager dient aan te tonen dat de noodzaak aanwezig is om het voertuig in de directe nabijheid van het bedrijf gedurende een langere duur dan de toegestane parkeerduur te parkeren zoals:</text:p>
            <text:p text:style-name="al">i. het veelvuldig gebruik van een bedrijfsvoertuig voor het uitvoeren van service- of bezorgdiensten</text:p>
            <text:p text:style-name="al">ii. het veelvuldig gebruik van een bedrijfsvoertuig voor het vervoeren van zware, omvangrijke of kwetsbare goederen waarbij het uit een oogpunt van efficiënte bedrijfsvoering noodzakelijk is het voertuig binnen het zonegebied te parkeren.</text:p>
            <text:p text:style-name="al">d. Geen ontheffing wordt verleend indien het voertuig hoofdzakelijk voor woon-werkverkeer wordt gebruikt;</text:p>
            <text:p text:style-name="al">e. Een ontheffing wordt verleend voor parkeren in de parkeerschijfzones en geldt voor alle openbare parkeergelegenheden gelegen binnen die parkeerschijfzones.</text:p>
            <text:p text:style-name="al"/>
          </text:section>
          <text:section text:name="artikel_id1-3-2-2-7" text:style-name="artikel">
            <text:p text:style-name="artikel_kop_titel"><text:span text:style-name="artikel_kop_label">ARTIKEL</text:span> <text:span text:style-name="artikel_kop_nr">6.</text:span> Berekening parkeerplaatsen op eigen terrein</text:p>
            <text:p text:style-name="al">a) Het aantal parkeerplaatsen op eigen terrein wordt als volgt berekend:</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Berekend</text:p>
                  </table:table-cell>
                  <table:table-cell table:style-name="entry" table:number-rows-spanned="1" table:number-columns-spanned="1">
                    <text:p text:style-name="table_al">Aantal</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0,8</text:p>
                  </table:table-cell>
                  <table:table-cell table:style-name="entry" table:number-rows-spanned="1" table:number-columns-spanned="1">
                    <text:p text:style-name="table_al">&gt;0</text:p>
                  </table:table-cell>
                  <table:table-cell table:style-name="entry" table:number-rows-spanned="1" table:number-columns-spanned="1">
                    <text:p text:style-name="table_al">Oprit minimaal 5,0m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1,0</text:p>
                  </table:table-cell>
                  <table:table-cell table:style-name="entry" table:number-rows-spanned="1" table:number-columns-spanned="1">
                    <text:p text:style-name="table_al">&gt;1</text:p>
                  </table:table-cell>
                  <table:table-cell table:style-name="entry" table:number-rows-spanned="1" table:number-columns-spanned="1"/>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1,7</text:p>
                  </table:table-cell>
                  <table:table-cell table:style-name="entry" table:number-rows-spanned="1" table:number-columns-spanned="1">
                    <text:p text:style-name="table_al">&gt;1</text:p>
                  </table:table-cell>
                  <table:table-cell table:style-name="entry" table:number-rows-spanned="1" table:number-columns-spanned="1">
                    <text:p text:style-name="table_al">Oprit minimaal 5,0m diep</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0,6</text:p>
                  </table:table-cell>
                  <table:table-cell table:style-name="entry" table:number-rows-spanned="1" table:number-columns-spanned="1">
                    <text:p text:style-name="table_al">&gt;0</text:p>
                  </table:table-cell>
                  <table:table-cell table:style-name="entry" table:number-rows-spanned="1" table:number-columns-spanned="1"/>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0,7</text:p>
                  </table:table-cell>
                  <table:table-cell table:style-name="entry" table:number-rows-spanned="1" table:number-columns-spanned="1">
                    <text:p text:style-name="table_al">&gt;0</text:p>
                  </table:table-cell>
                  <table:table-cell table:style-name="entry" table:number-rows-spanned="1" table:number-columns-spanned="1"/>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1,2</text:p>
                  </table:table-cell>
                  <table:table-cell table:style-name="entry" table:number-rows-spanned="1" table:number-columns-spanned="1">
                    <text:p text:style-name="table_al">&gt;1</text:p>
                  </table:table-cell>
                  <table:table-cell table:style-name="entry" table:number-rows-spanned="1" table:number-columns-spanned="1">
                    <text:p text:style-name="table_al">Oprit minimaal 5,0m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1,5</text:p>
                  </table:table-cell>
                  <table:table-cell table:style-name="entry" table:number-rows-spanned="1" table:number-columns-spanned="1">
                    <text:p text:style-name="table_al">&gt;1</text:p>
                  </table:table-cell>
                  <table:table-cell table:style-name="entry" table:number-rows-spanned="1" table:number-columns-spanned="1"/>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2,0</text:p>
                  </table:table-cell>
                  <table:table-cell table:style-name="entry" table:number-rows-spanned="1" table:number-columns-spanned="1">
                    <text:p text:style-name="table_al">&gt;2</text:p>
                  </table:table-cell>
                  <table:table-cell table:style-name="entry" table:number-rows-spanned="1" table:number-columns-spanned="1">
                    <text:p text:style-name="table_al">Oprit minimaal 5,0m diep</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Cijfers achter de komma worden, na het optellen van alle afzonderlijke parkeergelegenheden behorende bij het pand, naar beneden afgerond. Zie: &gt; ‘getal’ voor aantal.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DE ONTHEFFING</text:p>
            <text:p text:style-name="al">De ontheffing bevat in ieder geval de volgende gegevens:</text:p>
            <text:p text:style-name="al">a. het kenteken van het motorvoertuig waarvoor de ontheffing wordt verleend of voor bedrijven de bedrijfsnaam;</text:p>
            <text:p text:style-name="al">b. de periode waarvoor de ontheffing geldt;</text:p>
            <text:p text:style-name="al">c. de zone en of straten waarvoor de ontheffing geldt;</text:p>
            <text:p text:style-name="al">d. de voorschriften waaronder de ontheffing wordt verleend;</text:p>
            <text:p text:style-name="al">e. het unieke pasnummer van het bij de ontheffing behorende herkenningsvignet.</text:p>
            <text:p text:style-name="al"/>
          </text:section>
          <text:section text:name="artikel_id1-3-2-2-9" text:style-name="artikel">
            <text:p text:style-name="artikel_kop_titel"><text:span text:style-name="artikel_kop_label">ARTIKEL</text:span> <text:span text:style-name="artikel_kop_nr">8.</text:span> VOORSCHRIFTEN BIJ EEN ONTHEFFING</text:p>
            <text:p text:style-name="al">Aan een ontheffing worden in ieder geval de volgende voorschriften verbonden:</text:p>
            <text:p text:style-name="al">a. de ontheffing geldt alleen voor het voertuig waarvan het kentekennummer op de ontheffing of voor bedrijven de bedrijfsnaam is vermeld;</text:p>
            <text:p text:style-name="al">b. het bij de ontheffing behorende herkenningsvignet moet duidelijk zichtbaar achter de voorruit van het geparkeerde voertuig aanwezig zijn;</text:p>
            <text:p text:style-name="al">c. om geldig te parkeren dient het herkenningsvignet te allen tijde achter de voorruit te liggen zodat het vignet leesbaar is en gescand kan worden;</text:p>
            <text:p text:style-name="al">d. de ontheffingshouder treft alle noodzakelijke maatregelen om te voorkomen dat de gemeente Oisterwijk dan wel derden schade lijden als gevolg van het gebruik van de verleende ontheffing;</text:p>
            <text:p text:style-name="al">e. bij wijziging van het voertuig waarvoor ontheffing is verleend blijft het bij de ontheffing verstrekte herkenningsvignet behouden. Ontheffingshouders die verhuizen buiten de parkeerschijfzones leveren hun vignet in;</text:p>
            <text:p text:style-name="al">f. bij een wijziging van de omstandigheden en gegevens die relevant zijn voor het verlenen van de ontheffing is de ontheffingshouder verplicht daarvan melding te doen bij het college.</text:p>
            <text:p text:style-name="al"/>
          </text:section>
          <text:section text:name="artikel_id1-3-2-2-10" text:style-name="artikel">
            <text:p text:style-name="artikel_kop_titel"><text:span text:style-name="artikel_kop_label">ARTIKEL</text:span> <text:span text:style-name="artikel_kop_nr">9.</text:span> INTREKKEN OF WIJZIGEN VAN EEN ONTHEFFING</text:p>
            <text:p text:style-name="al">Het college trekt een ontheffing in:</text:p>
            <text:p text:style-name="al">a. op verzoek van de ontheffingshouder;</text:p>
            <text:p text:style-name="al">b. wanneer de houder van de ontheffing niet (meer) voldoet aan de gestelde criteria;</text:p>
            <text:p text:style-name="al">c. wanneer er zich een wijziging voordoet in een van de omstandigheden die relevant waren voor het verlenen van de ontheffing;</text:p>
            <text:p text:style-name="al">d. wanneer de houder van de ontheffing in strijd handelt met de aan de ontheffing verbonden voorschriften;</text:p>
            <text:p text:style-name="al">e. wanneer blijkt dat bij de aanvraag van de ontheffing onjuiste gegevens zijn verstrekt;</text:p>
            <text:p text:style-name="al">f. in het belang van de openbare orde;</text:p>
            <text:p text:style-name="al">g. bij in gebreke blijven van betaling van de verschuldigde leges voor het in behandeling nemen van de aanvraag om ontheffing conform de geldende leges-verordening van de gemeente Oisterwijk;</text:p>
            <text:p text:style-name="al">h. bij overlijden van de ontheffingshouder.</text:p>
            <text:p text:style-name="al"/>
          </text:section>
          <text:section text:name="artikel_id1-3-2-2-11" text:style-name="artikel">
            <text:p text:style-name="artikel_kop_titel"><text:span text:style-name="artikel_kop_label">ARTIKEL</text:span> <text:span text:style-name="artikel_kop_nr">10.</text:span> A VERSTREKKEN DUPLICAAT</text:p>
            <text:p text:style-name="al">In geval van diefstal, verlies of vermissing van het bij de ontheffing behorend herkennings-vignet, kan een duplicaat worden verstrekt. </text:p>
            <text:p text:style-name="al"/>
          </text:section>
          <text:section text:name="artikel_id1-3-2-2-12" text:style-name="artikel">
            <text:p text:style-name="artikel_kop_titel"><text:span text:style-name="artikel_kop_label">ARTIKEL</text:span> <text:span text:style-name="artikel_kop_nr">10.</text:span> B KENTEKENWIJZIGING</text:p>
            <text:p text:style-name="al">Ontheffingshouders kunnen kentekenwijzigingen zelf kosteloos doorgeven via het Digitaal Loket.</text:p>
            <text:p text:style-name="al"/>
          </text:section>
          <text:section text:name="artikel_id1-3-2-2-13" text:style-name="artikel">
            <text:p text:style-name="artikel_kop_titel"><text:span text:style-name="artikel_kop_label">ARTIKEL</text:span> <text:span text:style-name="artikel_kop_nr">11.</text:span> ONTHEFFINGEN IN GEVALLEN WAARIN DEZE BELEIDSREGELS NIET VOORZIEN</text:p>
            <text:p text:style-name="al">Het college kan in bijzondere gevallen gemotiveerd afwijken van deze beleidsregels.</text:p>
            <text:p text:style-name="al"/>
          </text:section>
          <text:section text:name="artikel_id1-3-2-2-14" text:style-name="artikel">
            <text:p text:style-name="artikel_kop_titel"><text:span text:style-name="artikel_kop_label">ARTIKEL</text:span> <text:span text:style-name="artikel_kop_nr">12.</text:span> KOSTEN</text:p>
            <text:p text:style-name="al">De kosten voor een ontheffing zijn geregeld in de Legesverordening van de gemeente Oisterwijk.</text:p>
            <text:p text:style-name="al"/>
          </text:section>
          <text:section text:name="artikel_id1-3-2-2-15" text:style-name="artikel">
            <text:p text:style-name="artikel_kop_titel"><text:span text:style-name="artikel_kop_label">ARTIKEL</text:span> <text:span text:style-name="artikel_kop_nr">13.</text:span> INWERKING TREDING</text:p>
            <text:p text:style-name="al">Deze beleidsregels treden na publicatie in werking op &lt;datum&gt;.</text:p>
            <text:p text:style-name="al"/>
          </text:section>
          <text:section text:name="artikel_id1-3-2-2-16" text:style-name="artikel">
            <text:p text:style-name="artikel_kop_titel"><text:span text:style-name="artikel_kop_label">ARTIKEL</text:span> <text:span text:style-name="artikel_kop_nr">14.</text:span> CITEERTITEL</text:p>
            <text:p text:style-name="al">Deze beleidsregels kunnen worden aangehaald als “Beleidsregels ontheffingen parkeerschijfzone centrumschil Oisterwijk 2022”.</text:p>
            <text:p text:style-name="al"/>
          </text:section>
        </text:section>
        <text:section text:name="regeling-sluiting_id1-3-2-3" text:style-name="regeling-sluiting">
          <text:section text:name="ondertekening_id1-3-2-3-1">
            <text:p><text:span text:style-name="functie">Oisterwijk, 16 november 2021</text:span></text:p>
            <text:p><text:span text:style-name="functie"/></text:p>
            <text:p><text:span text:style-name="functie">Het college van burgemeester en wethouders van Oisterwijk,</text:span></text:p>
            <text:p><text:span text:style-name="functie">Secretaris, de burgemeester,</text:span></text:p>
            <text:p><text:span text:style-name="functie"/></text:p>
            <text:p><text:span text:style-name="functie"/></text:p>
            <text:p><text:span text:style-name="functie"/></text:p>
            <text:p><text:span text:style-name="functie"/></text:p>
            <text:p><text:span text:style-name="functie">Coen Boode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6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DC.source">artikel 96 van de Reglement verkeersregels en verkeerstekens 1990 (RVV 1990)]|[1.0:c:BWBR0004825&amp;artikel=96&amp;g=2021-07-01</meta:user-defined>
    <meta:user-defined meta:name="OVERHEIDop.referentienummer">121709</meta:user-defined>
    <meta:user-defined meta:name="DCTERMS.abstract">Wijziging procedure parkeerontheffing, parkeervergunning, blauwe zone</meta:user-defined>
    <meta:user-defined meta:name="DCTERMS.alternative">Beleidsregels ontheffingen parkeerschijfzone centrumschil Oisterwijk 2022</meta:user-defined>
    <dc:language>nl</dc:language>
    <meta:user-defined meta:name="OVERHEIDop.locatietype/OVERHEIDop.gebiedsmarkering">Gemeente</meta:user-defined>
    <meta:user-defined meta:name="DC.title">Beleidsregels ontheffingen parkeerschijfzone centrumschil Oisterwijk 2022</meta:user-defined>
    <meta:user-defined meta:name="DCTERMS.W3CDTF/DCTERMS.available">2021-11-24</meta:user-defined>
    <meta:user-defined meta:name="DCTERMS.W3CDTF/OVERHEIDop.jaargang">2021</meta:user-defined>
    <meta:user-defined meta:name="OVERHEIDop.publicationIssue">422618</meta:user-defined>
    <meta:user-defined meta:name="OVERHEIDop.betreftRegeling">CVDR664853_1</meta:user-defined>
    <meta:user-defined meta:name="xs:date/OVERHEIDop.startdatum">2021-12-02</meta:user-defined>
    <meta:user-defined meta:name="OVERHEIDop.GmbID/DC.identifier">gmb-2021-422618</meta:user-defined>
    <meta:user-defined meta:name="OVERHEIDop.versieInformatie"/>
  </office:meta>
</office:document-meta>
</file>