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10-6">
      <text:list-level-style-bullet text:bullet-char="•" text:level="1">
        <style:list-level-properties text:min-label-width="10mm"/>
      </text:list-level-style-bullet>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orona ondersteuning Wageningse Makers </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gelezen het voorstel van 09-11-2021; </text:p>
            <text:p text:style-name="al">gelet op de artikel 1.5 lid 2 van de Algemene subsidieverordening Wageningen 2012 </text:p>
            <text:p text:style-name="al">besluit vast te stellen de: Nadere regels Corona ondersteuning Wageningse Makers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2012: Algemene subsidieverordening Wageningen 2012;</text:p>
              </text:list-item>
              <text:list-item text:style-override="id1-3-2-2-2-3-2">
                <text:number>b)</text:number>
                <text:p text:style-name="al">Coronamaatregelen: maatregelen van het kabinet gericht op het maximaal onder controle houden van het coronavirus (COVID-19);</text:p>
              </text:list-item>
              <text:list-item text:style-override="id1-3-2-2-2-3-3">
                <text:number>c)</text:number>
                <text:p text:style-name="al">Cultureel project: een eenmalige culturele activiteit/project;</text:p>
              </text:list-item>
              <text:list-item text:style-override="id1-3-2-2-2-3-4">
                <text:number>d)</text:number>
                <text:p text:style-name="al">Culturele activiteit: activiteit op het gebied van muziek, dans, toneel, literatuur, beeldende en audiovisuele kunst of een combinatie van deze disciplines;</text:p>
              </text:list-item>
              <text:list-item text:style-override="id1-3-2-2-2-3-5">
                <text:number>e)</text:number>
                <text:p text:style-name="al">Fair pay: een eerlijke/redelijke betaling voor de Wageningse Makers is uitgangspunt. Door de Wageningse Makers wordt bij de aanvraag onderbouwd wat in hun specifieke situatie een redelijke prijs is om te vragen. </text:p>
              </text:list-item>
              <text:list-item text:style-override="id1-3-2-2-2-3-6">
                <text:number>l)</text:number>
                <text:p text:style-name="al"> Meerkosten: de aantoonbare extra uitgaven als gevolg van de coronamaatregelen om regulier (voorgenomen) activiteiten uit te voeren.</text:p>
              </text:list-item>
              <text:list-item text:style-override="id1-3-2-2-2-3-7">
                <text:number>m)</text:number>
                <text:p text:style-name="al"> Wageningse Makers: kunstenaars die woonachtig zijn en ingeschreven staan in de gemeente Wageningen dan wel daar hun atelier hebben.</text:p>
              </text:list-item>
            </text:list>
          </text:section>
          <text:section text:name="artikel_id1-3-2-2-3" text:style-name="artikel">
            <text:p text:style-name="artikel_kop_titel"><text:span text:style-name="artikel_kop_label">Artikel</text:span> <text:span text:style-name="artikel_kop_nr">2.</text:span> Doel subsidieregeling</text:p>
            <text:list text:style-name="id1-3-2-2-3-2">
              <text:list-item text:style-override="id1-3-2-2-3-2">
                <text:number>1.</text:number>
                <text:p text:style-name="al">Het doel van de subsidieregeling is om door middel van het verstrekken van eenmalige subsidie de financiële positie van de Wageningse makers te versterken om de gevolgen van de Coronapandemie te verkleinen.</text:p>
              </text:list-item>
              <text:list-item text:style-override="id1-3-2-2-3-3">
                <text:number>2.</text:number>
                <text:p text:style-name="al">Door middel van deze subsidieregeling worden de door de gemeente Wageningen extra ontvangen middelen van het ministerie van Binnenlandse Zaken voor schade aan de lokale culturele infrastructuur waaronder de Wageningse Makers verdeeld.</text:p>
              </text:list-item>
            </text:list>
          </text:section>
          <text:section text:name="artikel_id1-3-2-2-4" text:style-name="artikel">
            <text:p text:style-name="artikel_kop_titel"><text:span text:style-name="artikel_kop_label">Artikel</text:span> <text:span text:style-name="artikel_kop_nr">3.</text:span> Vorm van de subsidieregeling </text:p>
            <text:list text:style-name="id1-3-2-2-4-2">
              <text:list-item text:style-override="id1-3-2-2-4-2">
                <text:number>1.</text:number>
                <text:p text:style-name="al">Subsidie op grond van deze regeling wordt verstrekt in de vorm van een eenmalige subsidie.</text:p>
              </text:list-item>
            </text:list>
          </text:section>
          <text:section text:name="artikel_id1-3-2-2-5" text:style-name="artikel">
            <text:p text:style-name="artikel_kop_titel"><text:span text:style-name="artikel_kop_label">Artikel</text:span> <text:span text:style-name="artikel_kop_nr">4.</text:span> Subsidiabele activiteiten </text:p>
            <text:list text:style-name="id1-3-2-2-5-2">
              <text:list-item text:style-override="id1-3-2-2-5-2">
                <text:number>1.</text:number>
                <text:p text:style-name="al">Burgemeester en wethouders kunnen een eenmalige subsidie verlenen als compensatie van de kosten voor de aangevraagde projecten. </text:p>
              </text:list-item>
              <text:list-item text:style-override="id1-3-2-2-5-3">
                <text:number>2.</text:number>
                <text:p text:style-name="al">Een aanvraag komt niet voor subsidie in aanmerking indien de activiteiten van de aanvrager: </text:p>
                <text:list text:style-name="id1-3-2-2-5-3-3">
                  <text:list-item text:style-override="id1-3-2-2-5-3-3-1">
                    <text:number>a.</text:number>
                    <text:p text:style-name="al">tot de (subsidie)verantwoordelijkheid van een andere overheid behoren; </text:p>
                  </text:list-item>
                  <text:list-item text:style-override="id1-3-2-2-5-3-3-2">
                    <text:number>b.</text:number>
                    <text:p text:style-name="al">dienen ter opluistering van een specifiek godsdienstige of politieke bijeenkomst; </text:p>
                  </text:list-item>
                  <text:list-item text:style-override="id1-3-2-2-5-3-3-3">
                    <text:number>c.</text:number>
                    <text:p text:style-name="al">het karakter hebben van een feest of receptie; </text:p>
                  </text:list-item>
                  <text:list-item text:style-override="id1-3-2-2-5-3-3-4">
                    <text:number>d.</text:number>
                    <text:p text:style-name="al">een commercieel doel of belang dienen; </text:p>
                  </text:list-item>
                  <text:list-item text:style-override="id1-3-2-2-5-3-3-5">
                    <text:number>e.</text:number>
                    <text:p text:style-name="al">niet bijdragen aan of niet passen binnen het vastgestelde cultuurbeleid van de gemeente Wageningen.</text:p>
                  </text:list-item>
                </text:list>
              </text:list-item>
            </text:list>
          </text:section>
          <text:section text:name="artikel_id1-3-2-2-6" text:style-name="artikel">
            <text:p text:style-name="artikel_kop_titel"><text:span text:style-name="artikel_kop_label">Artikel</text:span> <text:span text:style-name="artikel_kop_nr">5.</text:span> Algemene bepalingen</text:p>
            <text:list text:style-name="id1-3-2-2-6-2">
              <text:list-item text:style-override="id1-3-2-2-6-2">
                <text:number>1.</text:number>
                <text:p text:style-name="al">De uitvoering van de activiteiten moet (grotendeels) plaatsvinden in Wageningen en passen binnen de dan geldende maatregelen.</text:p>
              </text:list-item>
              <text:list-item text:style-override="id1-3-2-2-6-3">
                <text:number>2.</text:number>
                <text:p text:style-name="al">Per deelregeling mag een aanvrager één aanvraag indienen.</text:p>
              </text:list-item>
              <text:list-item text:style-override="id1-3-2-2-6-4">
                <text:number>3.</text:number>
                <text:p text:style-name="al">De subsidieaanvraag wordt ingediend volgens onderstaand schema:</text:p>
                <text:p text:style-name="al"/>
                <text:p><draw:frame draw:style-name="lidiv"><draw:text-box ofo:max-width="15.3cm" ofo:min-height="1cm" ofo:min-width="5cm"><text:section text:name="table_id1-3-2-2-6-4-4" text:style-name="table"><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Openstelling aanvraag</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
                        <text:span text:style-name="nadrukondlijn">Culturele producties over bepaalde thema’s</text:span>
                      </text:p>
                    </table:table-cell>
                    <table:table-cell table:style-name="cell_frame_all" table:number-rows-spanned="1" table:number-columns-spanned="1">
                      <text:p text:style-name="table_al">10 november 2021 t/m 9 januari 2022</text:p>
                    </table:table-cell>
                    <table:table-cell table:style-name="cell_frame_all" table:number-rows-spanned="1" table:number-columns-spanned="1">
                      <text:p text:style-name="table_al">Artikel 10</text:p>
                    </table:table-cell>
                  </table:table-row>
                  <table:table-row table:style-name="row">
                    <table:table-cell table:style-name="cell_frame_all" table:number-rows-spanned="1" table:number-columns-spanned="1">
                      <text:p text:style-name="table_al">
                        <text:span text:style-name="nadrukondlijn">Vervolg culturele producties over bepaalde thema’s; groepsprojecten</text:span>
                      </text:p>
                    </table:table-cell>
                    <table:table-cell table:style-name="cell_frame_all" table:number-rows-spanned="1" table:number-columns-spanned="1">
                      <text:p text:style-name="table_al">4 februari t/m 1 april 2022</text:p>
                    </table:table-cell>
                    <table:table-cell table:style-name="cell_frame_all" table:number-rows-spanned="1" table:number-columns-spanned="1">
                      <text:p text:style-name="table_al">Artikel 11</text:p>
                    </table:table-cell>
                  </table:table-row>
                  <table:table-row table:style-name="row">
                    <table:table-cell table:style-name="cell_frame_all" table:number-rows-spanned="1" table:number-columns-spanned="1">
                      <text:p text:style-name="table_al">
                        <text:span text:style-name="nadrukondlijn">Vervolg culturele producties over bepaalde thema’s; beginnende talenten</text:span>
                      </text:p>
                    </table:table-cell>
                    <table:table-cell table:style-name="cell_frame_all" table:number-rows-spanned="1" table:number-columns-spanned="1">
                      <text:p text:style-name="table_al">2 mei t/m 3 juli 2022</text:p>
                    </table:table-cell>
                    <table:table-cell table:style-name="cell_frame_all" table:number-rows-spanned="1" table:number-columns-spanned="1">
                      <text:p text:style-name="table_al">Artikel 12</text:p>
                    </table:table-cell>
                  </table:table-row>
                  <table:table-row table:style-name="row">
                    <table:table-cell table:style-name="cell_frame_all" table:number-rows-spanned="1" table:number-columns-spanned="1">
                      <text:p text:style-name="table_al">
                        <text:span text:style-name="nadrukondlijn">Project “Anders bezien”.</text:span>
                      </text:p>
                    </table:table-cell>
                    <table:table-cell table:style-name="cell_frame_all" table:number-rows-spanned="1" table:number-columns-spanned="1">
                      <text:p text:style-name="table_al">1 september t/m 1 november 2022</text:p>
                    </table:table-cell>
                    <table:table-cell table:style-name="cell_frame_all" table:number-rows-spanned="1" table:number-columns-spanned="1">
                      <text:p text:style-name="table_al">Artikel 13</text:p>
                    </table:table-cell>
                  </table:table-row>
                  <table:table-row table:style-name="row">
                    <table:table-cell table:style-name="cell_frame_all" table:number-rows-spanned="1" table:number-columns-spanned="1">
                      <text:p text:style-name="table_al">
                        <text:span text:style-name="nadrukondlijn">Muurschildering project.</text:span>
                      </text:p>
                    </table:table-cell>
                    <table:table-cell table:style-name="cell_frame_all" table:number-rows-spanned="1" table:number-columns-spanned="1">
                      <text:p text:style-name="table_al">1 december 2021 t/m 15 januari 2022 (Nude)</text:p>
                      <text:p text:style-name="table_al"/>
                      <text:p text:style-name="table_al">15 februari t/m 1 april 2022 (Binnenstad)</text:p>
                      <text:p text:style-name="table_al"/>
                      <text:p text:style-name="table_al">1 mei t/m 15 juni 2022 (Benedenbuurt)</text:p>
                      <text:p text:style-name="table_al"/>
                      <text:p text:style-name="table_al">15 juli t/m 1 oktober 2022 (N.t.b.)</text:p>
                      <text:p text:style-name="table_al"/>
                      <text:p text:style-name="table_al">1 november t/m 15 januari 2023 (N.t.b.)</text:p>
                      <text:p text:style-name="table_al"/>
                      <text:p text:style-name="table_al">15 februari t/m 1 april 2023 (N.t.b.)</text:p>
                    </table:table-cell>
                    <table:table-cell table:style-name="cell_frame_all" table:number-rows-spanned="1" table:number-columns-spanned="1">
                      <text:p text:style-name="table_al">Artikel 14</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6</text:span> Indieningsvereisten aanvraag</text:p>
            <text:list text:style-name="id1-3-2-2-7-2">
              <text:list-item text:style-override="id1-3-2-2-7-2">
                <text:number>1.</text:number>
                <text:p text:style-name="al">De aanvragen dienen te worden gericht aan het college van burgemeester en wethouders van Wageningen onder vermelding van Aanvraag subsidie Corona ondersteuning Wageningse Makers </text:p>
              </text:list-item>
              <text:list-item text:style-override="id1-3-2-2-7-3">
                <text:number>2.</text:number>
                <text:p text:style-name="al">Onverminderd het bepaalde in de ASV 2012, dienen de volgende gegevens ingediend te worden:</text:p>
                <text:p text:style-name="al"/>
                <text:list text:style-name="id1-3-2-2-7-3-4">
                  <text:list-item text:style-override="id1-3-2-2-7-3-4-1">
                    <text:number>•</text:number>
                    <text:p text:style-name="al">Een projectplan waar wordt ingegaan op de geformuleerde criteria per deelregeling.</text:p>
                  </text:list-item>
                  <text:list-item text:style-override="id1-3-2-2-7-3-4-2">
                    <text:number>•</text:number>
                    <text:p text:style-name="al">Een sluitende, realistische begroting van het project met dekkingsplan aansluitend op de looptijd van de activiteiten waarvoor de subsidie wordt aangevraagd en een uitgebreide toelichting daarop.</text:p>
                  </text:list-item>
                  <text:list-item text:style-override="id1-3-2-2-7-3-4-3">
                    <text:number>•</text:number>
                    <text:p text:style-name="al">Als een aanvrager voor het eerst subsidie aanvraagt bij de gemeente Wageningen, voegt de aanvrager ook de meest recente statuten toe (indien het een rechtspersoon betreft).</text:p>
                  </text:list-item>
                </text:list>
              </text:list-item>
              <text:list-item text:style-override="id1-3-2-2-7-4">
                <text:number>3.</text:number>
                <text:p text:style-name="al">Alleen de aanvragen die op de sluitingsdatum (volgens bovenstaand schema) volledig zijn worden meegenomen in de beoordeling.</text:p>
              </text:list-item>
            </text:list>
          </text:section>
          <text:section text:name="artikel_id1-3-2-2-8" text:style-name="artikel">
            <text:p text:style-name="artikel_kop_titel"><text:span text:style-name="artikel_kop_label">Artikel</text:span> <text:span text:style-name="artikel_kop_nr">7</text:span> Subsidieplafonds</text:p>
            <text:p text:style-name="al">De subsidieplafonds zijn voorlopig vastgesteld via onderstaand schema. Bij overschotten of overschrijdingen kan het college schuiven tussen de budgetten.</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Verwijzing</text:p>
                  </table:table-cell>
                  <table:table-cell table:style-name="cell_frame_all" table:number-rows-spanned="1" table:number-columns-spanned="1">
                    <text:p text:style-name="table_al">Subsidieplaf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Culturele producties over bepaalde thema’s</text:span>
                    </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ondlijn">Vervolg culturele producties over bepaalde thema’s; groepsprojecten</text:span>
                    </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ondlijn">Vervolg culturele producties over bepaalde thema’s; beginnende talenten</text:span>
                    </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ondlijn">Project “Anders bezien”.</text:span>
                    </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ondlijn">Muurschildering project.</text:span>
                    </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30.0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Weigeringsgronden</text:p>
            <text:p text:style-name="al">Onverminderd het bepaalde in artikel 2.5 van de ASV 2012, wordt de subsidie in ieder geval geweigerd voor activiteiten:</text:p>
            <text:p text:style-name="al"/>
            <text:list text:style-name="id1-3-2-2-9-4">
              <text:list-item text:style-override="id1-3-2-2-9-4-1">
                <text:number>•</text:number>
                <text:p text:style-name="al">Met een overwegend politiek, godsdienstig of levensbeschouwelijk karakter.</text:p>
              </text:list-item>
              <text:list-item text:style-override="id1-3-2-2-9-4-2">
                <text:number>•</text:number>
                <text:p text:style-name="al">Met een fondsenwervende doelsteling.</text:p>
              </text:list-item>
              <text:list-item text:style-override="id1-3-2-2-9-4-3">
                <text:number>•</text:number>
                <text:p text:style-name="al">In het kader van een opleiding of studie (stage-opdracht, schoolvoorstelling).</text:p>
              </text:list-item>
              <text:list-item text:style-override="id1-3-2-2-9-4-4">
                <text:number>•</text:number>
                <text:p text:style-name="al">Die ook zonder financiële steun van de gemeente kunnen plaatsvinden.</text:p>
              </text:list-item>
              <text:list-item text:style-override="id1-3-2-2-9-4-5">
                <text:number>•</text:number>
                <text:p text:style-name="al">Die een onvoldoende betrouwbare financiële basis hebben, indien dat blijkt uit de begroting.</text:p>
              </text:list-item>
              <text:list-item text:style-override="id1-3-2-2-9-4-6">
                <text:number>•</text:number>
                <text:p text:style-name="al">Waarvoor al vanuit de gemeente subsidie is verstrekt. </text:p>
              </text:list-item>
              <text:list-item text:style-override="id1-3-2-2-9-4-7">
                <text:number>•</text:number>
                <text:p text:style-name="al">Voor projecten met winstoogmerk.</text:p>
              </text:list-item>
            </text:list>
          </text:section>
          <text:section text:name="artikel_id1-3-2-2-10" text:style-name="artikel">
            <text:p text:style-name="artikel_kop_titel"><text:span text:style-name="artikel_kop_label">Artikel</text:span> <text:span text:style-name="artikel_kop_nr">9</text:span> Niet-subsidiabele kosten</text:p>
            <text:p text:style-name="al">Als niet-subsidiabele kosten gelden:</text:p>
            <text:p text:style-name="al"/>
            <text:list text:style-name="id1-3-2-2-10-4">
              <text:list-item text:style-override="id1-3-2-2-10-4-1">
                <text:number>•</text:number>
                <text:p text:style-name="al">De kosten voor oprichting van een rechtspersoon.</text:p>
              </text:list-item>
              <text:list-item text:style-override="id1-3-2-2-10-4-2">
                <text:number>•</text:number>
                <text:p text:style-name="al">Onvoorziene kosten (post onvoorzien).</text:p>
              </text:list-item>
            </text:list>
          </text:section>
          <text:section text:name="artikel_id1-3-2-2-11" text:style-name="artikel">
            <text:p text:style-name="artikel_kop_titel"><text:span text:style-name="artikel_kop_label">Artikel</text:span> <text:span text:style-name="artikel_kop_nr">10</text:span> Culturele producties over bepaalde thema’s</text:p>
            <text:p text:style-name="al">Het doel van deze culturele producties is het verdienvermogen van de Wageningse Makers te vergroten. Enerzijds door samenwerking en ontmoeting tussen culturele makers onderling en andere sectoren te stimuleren. Anderzijds door inzet van makers voor organisatorische en/of maatschappelijke vraagstukken. Er is geïnventariseerd welke thema’s voor culturele producties in aanmerking komen. Hieruit zijn met name de volgende twee thema’s naar voren gekomen, waarbij meerdere culturele activiteiten gehonoreerd zullen worden:</text:p>
            <text:p text:style-name="al">1): versterking binnenstad. Door Corona is de binnenstad, zowel winkels als horeca, zwaar geraakt en zwaar gedupeerd. Cultuur kan als middel worden ingezet om de binnenstad zowel aantrekkelijker te maken voor het winkelen als voor het uitgaan. </text:p>
            <text:p text:style-name="al">2): versterking leefbaarheid de Nude. Buurt de Nude is één van de buurten/wijken in Wageningen die extra aandacht behoeft. Bewoners, organisaties en gemeente werken samen om de leefbaarheid in de Nude te versterken (NuDe toekomst). Leefbaarheid hangt nauw samen met het domein Zorg &amp; Welzijn en dit thema versterkt daarom de samenhang en samenwerking tussen het zojuist genoemde domein en het culturele domein (Motie 4M1 ingediend en aangenomen bij behandeling van het Cultuur ActiePlan). Cultuur is, naast Sport, bij uitstek het middel om bewoners met elkaar in contact te brengen en aan elkaar te verbinden. </text:p>
            <text:p text:style-name="al">Kunst en Cultuur kan ook de herkenbaarheid van de buurt vergroten en aantrekkelijker maken, en op die manier de leefbaarheid van de Nude versterken. </text:p>
            <text:p text:style-name="al">Honorering van de aanvragen zal bij voorkeur plaatsvinden welke relatie hebben met één van de twee thema’s, in totaal maximaal acht aanvragen worden gehonoreerd.</text:p>
            <text:p text:style-name="al"/>
            <text:p text:style-name="al">
            <text:span text:style-name="nadrukvet">De aanvraag</text:span>
          </text:p>
            <text:p text:style-name="al"/>
            <text:list text:style-name="id1-3-2-2-11-10">
              <text:list-item text:style-override="id1-3-2-2-11-10-1">
                <text:number>•</text:number>
                <text:p text:style-name="al">Subsidie kan worden aangevraagd door Wageningse Makers, die actief en aantoonbaar bijdragen aan cultuur in Wageningen.</text:p>
              </text:list-item>
              <text:list-item text:style-override="id1-3-2-2-11-10-2">
                <text:number>•</text:number>
                <text:p text:style-name="al">Het aangevraagde bedrag bedraagt minimaal € 2.500 en maximaal € 5.000.</text:p>
              </text:list-item>
              <text:list-item text:style-override="id1-3-2-2-11-10-3">
                <text:number>•</text:number>
                <text:p text:style-name="al">De subsidie bedraagt maximaal 100% van de totale projectkosten.</text:p>
              </text:list-item>
              <text:list-item text:style-override="id1-3-2-2-11-10-4">
                <text:number>•</text:number>
                <text:p text:style-name="al">De aanvraag wordt ingediend door een Wageningse Maker (penvoerder) in samenwerking met hetzij bewoners/betrokkenen binnenstad hetzij bewoners/betrokkenen de Nude/hetzij een ander gebied.</text:p>
              </text:list-item>
              <text:list-item text:style-override="id1-3-2-2-11-10-5">
                <text:number>•</text:number>
                <text:p text:style-name="al">De aanvraag vergroot de zichtbaarheid van de Wageningse culturele sector en haar makers, en/of draagt bij aan maatschappelijke vraagstukken door verbinding met andere domeinen.</text:p>
              </text:list-item>
              <text:list-item text:style-override="id1-3-2-2-11-10-6">
                <text:number>•</text:number>
                <text:p text:style-name="al">De reguliere exploitatiekosten van de Wageningse Makers en samenwerkingspartners gelden als niet-subsidiabele kosten.</text:p>
              </text:list-item>
            </text:list>
            <text:p text:style-name="al">
            <text:span text:style-name="nadrukcur">Afhandeling aanvraag volgens tendersystematiek</text:span>
          </text:p>
            <text:p text:style-name="al">Wij handelen aanvragen af op basis van een vastgestelde kwaliteitsvolgorde. Dit staat bekend als de tendersystematiek. </text:p>
            <text:p text:style-name="al"/>
            <text:p text:style-name="al">Bij een tendersystematiek worden alle aanvragen die op de sluitingsdatum volledig zijn, dit is met de gevraagde bijlagen, met elkaar vergeleken. </text:p>
            <text:p text:style-name="al"/>
            <text:list text:style-name="id1-3-2-2-11-16">
              <text:list-item text:style-override="id1-3-2-2-11-16-1">
                <text:number>1.</text:number>
                <text:p text:style-name="al">De te subsidiëren activiteiten geven uitvoering aan onderstaande criteria (het is niet nodig aan alle criteria te voldoen)</text:p>
                <text:p text:style-name="al"/>
                <text:list text:style-name="id1-3-2-2-11-16-1-4">
                  <text:list-item text:style-override="id1-3-2-2-11-16-1-4-1">
                    <text:number>a.</text:number>
                    <text:p text:style-name="al">onderbouwing kwaliteit project en Fair pay (score 0 t/m 10 punten)</text:p>
                  </text:list-item>
                  <text:list-item text:style-override="id1-3-2-2-11-16-1-4-2">
                    <text:number>b.</text:number>
                    <text:p text:style-name="al">bijdrage aan doel; versterking binnenstad/de Nude (kwantiteit en kwaliteit &amp; incidenteel of structureel) en betrokkenheid vanuit de binnenstad/de Nude (score 0 t/m 10 punten), versterking ander gebied (kwantiteit en kwaliteit &amp; incidenteel of structureel) en betrokkenheid vanuit dit gebied (score 0 t/m 5 punten)</text:p>
                  </text:list-item>
                  <text:list-item text:style-override="id1-3-2-2-11-16-1-4-3">
                    <text:number>c.</text:number>
                    <text:p text:style-name="al">aansluiting op bestaande voorzieningen en initiatieven (score 0 t/m 10 punten)</text:p>
                  </text:list-item>
                  <text:list-item text:style-override="id1-3-2-2-11-16-1-4-4">
                    <text:number>d.</text:number>
                    <text:p text:style-name="al">samenwerking, zoals met partner uit domein Zorg en Welzijn en/of partner van buiten Wageningen als dit een onderbouwde meerwaarde geeft (score 0 t/m 10 punten)</text:p>
                  </text:list-item>
                  <text:list-item text:style-override="id1-3-2-2-11-16-1-4-5">
                    <text:number>e.</text:number>
                    <text:p text:style-name="al">publieke toegankelijkheid (score 0 t/m 10 punten)</text:p>
                  </text:list-item>
                </text:list>
              </text:list-item>
              <text:list-item text:style-override="id1-3-2-2-11-16-2">
                <text:number>2.</text:number>
                <text:p text:style-name="al">Bij de beoordeling worden punten gescoord op bovenstaande criteria. De mate waaraan wordt voldaan aan het betreffende criterium is hierbij bepalend. Voldoet een aanvraag niet aan een criterium dan scoort de aanvraag op dit criterium 0 punten. Voldoet een aanvraag volledig aan een criterium dan scoort de aanvraag op dit criterium 10 punten. Wordt voor 50% voldaan aan een criterium dan scoort de aanvraag op dit criterium 5 punten. Scores worden bepaald naar rato waaraan aan een bepaald criterium wordt voldaan. </text:p>
              </text:list-item>
            </text:list>
            <text:list text:style-name="id1-3-2-2-11-17">
              <text:list-item text:style-override="id1-3-2-2-11-17-1">
                <text:number>3.</text:number>
                <text:p text:style-name="al">De beoordeling geschiedt door de beoordelingscommissie Cultuur en Corona. Indien het totale bedrag van de ingediende subsidiabele aanvragen het subsidieplafond overschrijdt, komen de aanvragen die de beste invulling geven aan de criteria, en dus de hoogste score halen, als eerste voor subsidiëring in aanmerking voor dat betreffende thema, waarbij per thema minimaal vier opdrachten het eerst voor subsidiëring in aanmerking komen. Per culturele activiteit één. De andere voorstellen worden vooralsnog aangehouden en wordt gemonitord of door overheveling van budgetten alsnog voorstellen gehonoreerd kunnen worden. De puntenverdeling van de beoordelingscommissie geschiedt aan de hand van de mate waaraan wordt voldaan aan de gestelde criteria (zie artikel 10 sub 2) en is bindend. </text:p>
              </text:list-item>
            </text:list>
          </text:section>
          <text:section text:name="artikel_id1-3-2-2-12" text:style-name="artikel">
            <text:p text:style-name="artikel_kop_titel"><text:span text:style-name="artikel_kop_label">Artikel</text:span> <text:span text:style-name="artikel_kop_nr">11</text:span> Vervolg culturele producties over bepaalde thema’s; groepsprojecten</text:p>
            <text:p text:style-name="al">Het doel van deze culturele producties is het verdienvermogen van de Wageningse Makers te vergroten. Enerzijds door samenwerking en ontmoeting tussen culturele makers onderling en andere sectoren te stimuleren. Anderzijds door inzet van makers voor organisatorische en/of maatschappelijke vraagstukken. Er is geïnventariseerd welke thema’s voor groepsprojecten in aanmerking komen. Hieruit zijn de volgende twee thema’s naar voren gekomen, waarbij voor elk thema één maal subsidie zal worden verleend.</text:p>
            <text:p text:style-name="al">Het doel hierbij is weergave van het thema Wetenschap (geïnspireerd op Wageningen als City of Life Sciences) of het thema Vrijheid (geïnspireerd op Wageningen als Stad der Bevrijding). De minimale groepsgrootte is drie.</text:p>
            <text:p text:style-name="al">Eén groepsproject moet meer dan één cultuuractiviteit bevatten.</text:p>
            <text:p text:style-name="al"/>
            <text:p text:style-name="al">
            <text:span text:style-name="nadrukvet">De aanvraag</text:span>
          </text:p>
            <text:p text:style-name="al"/>
            <text:list text:style-name="id1-3-2-2-12-8">
              <text:list-item text:style-override="id1-3-2-2-12-8-1">
                <text:number>•</text:number>
                <text:p text:style-name="al">Subsidie kan worden aangevraagd door Wageningse Makers, die actief en aantoonbaar bijdragen aan cultuur in Wageningen.</text:p>
              </text:list-item>
              <text:list-item text:style-override="id1-3-2-2-12-8-2">
                <text:number>•</text:number>
                <text:p text:style-name="al">Het aangevraagde bedrag bedraagt minimaal € 10.000 en maximaal € 15.000.</text:p>
              </text:list-item>
              <text:list-item text:style-override="id1-3-2-2-12-8-3">
                <text:number>•</text:number>
                <text:p text:style-name="al">De subsidie bedraagt maximaal 100% van de totale projectkosten.</text:p>
              </text:list-item>
              <text:list-item text:style-override="id1-3-2-2-12-8-4">
                <text:number>•</text:number>
                <text:p text:style-name="al">De aanvraag wordt ingediend door een Wageningse Maker (penvoerder) in samenwerking met minimaal twee andere makers.</text:p>
              </text:list-item>
              <text:list-item text:style-override="id1-3-2-2-12-8-5">
                <text:number>•</text:number>
                <text:p text:style-name="al">De aanvraag vergroot de zichtbaarheid van de Wageningse culturele sector en haar makers, en/of draagt bij aan maatschappelijke vraagstukken door verbinding met andere domeinen.</text:p>
              </text:list-item>
              <text:list-item text:style-override="id1-3-2-2-12-8-6">
                <text:number>•</text:number>
                <text:p text:style-name="al">Moet meer dan één cultuuractiviteit bevatten.</text:p>
              </text:list-item>
              <text:list-item text:style-override="id1-3-2-2-12-8-7">
                <text:number>•</text:number>
                <text:p text:style-name="al">De reguliere exploitatiekosten van de Wageningse Makers en samenwerkingspartners gelden als niet-subsidiabele kosten.</text:p>
              </text:list-item>
            </text:list>
            <text:p text:style-name="al">
            <text:span text:style-name="nadrukcur">Afhandeling volgens tendersystematiek </text:span>
          </text:p>
            <text:p text:style-name="al"/>
            <text:p text:style-name="al">Wij handelen aanvragen af op basis van een vastgestelde kwaliteitsvolgorde. Dit staat bekend als de tendersystematiek. </text:p>
            <text:p text:style-name="al"/>
            <text:p text:style-name="al">Bij een tendersystematiek worden alle aanvragen die op de sluitingsdatum volledig zijn, dit is met de gevraagde bijlagen, met elkaar vergeleken. </text:p>
            <text:p text:style-name="al"/>
            <text:list text:style-name="id1-3-2-2-12-15">
              <text:list-item text:style-override="id1-3-2-2-12-15-1">
                <text:number>1.</text:number>
                <text:p text:style-name="al">De te subsidiëren activiteiten geven uitvoering aan onderstaande criteria (het is niet nodig aan alle criteria te voldoen)</text:p>
                <text:p text:style-name="al"/>
                <text:list text:style-name="id1-3-2-2-12-15-1-4">
                  <text:list-item text:style-override="id1-3-2-2-12-15-1-4-1">
                    <text:number>a.</text:number>
                    <text:p text:style-name="al">onderbouwing kwaliteit project en Fair pay (score 0 t/m 10 punten)</text:p>
                  </text:list-item>
                  <text:list-item text:style-override="id1-3-2-2-12-15-1-4-2">
                    <text:number>b.</text:number>
                    <text:p text:style-name="al">bijdrage aan doel; versterking weergave doel Vrijheid of doel Wetenschap (kwantiteit en kwaliteit &amp; incidenteel of structureel), (score 0 t/m 10 punten)</text:p>
                  </text:list-item>
                  <text:list-item text:style-override="id1-3-2-2-12-15-1-4-3">
                    <text:number>c.</text:number>
                    <text:p text:style-name="al">aansluiting op bestaande voorzieningen en initiatieven (score 0 t/m 10 punten)</text:p>
                  </text:list-item>
                  <text:list-item text:style-override="id1-3-2-2-12-15-1-4-4">
                    <text:number>d.</text:number>
                    <text:p text:style-name="al">samenwerking, zoals met partner uit domein Zorg en Welzijn en/of partner van buiten Wageningen als dit een onderbouwde meerwaarde geeft (score 0 t/m 10 punten)</text:p>
                  </text:list-item>
                  <text:list-item text:style-override="id1-3-2-2-12-15-1-4-5">
                    <text:number>e.</text:number>
                    <text:p text:style-name="al">publieke toegankelijkheid (score 0 t/m 10 punten)</text:p>
                  </text:list-item>
                </text:list>
              </text:list-item>
              <text:list-item text:style-override="id1-3-2-2-12-15-2">
                <text:number>2.</text:number>
                <text:p text:style-name="al">Bij de beoordeling worden punten gescoord op bovenstaande criteria. De mate waaraan wordt voldaan aan het betreffende criterium is hierbij bepalend. Voldoet een aanvraag niet aan een criterium dan scoort de aanvraag op dit criterium 0 punten. Voldoet een aanvraag volledig aan een criterium dan scoort de aanvraag op dit criterium 10 punten. Wordt voor 50% voldaan aan een criterium dan scoort de aanvraag op dit criterium 5 punten. Scores worden bepaald naar rato waaraan aan een bepaald criterium wordt voldaan. </text:p>
              </text:list-item>
            </text:list>
            <text:list text:style-name="id1-3-2-2-12-16">
              <text:list-item text:style-override="id1-3-2-2-12-16-1">
                <text:number>3.</text:number>
                <text:p text:style-name="al">De beoordeling geschiedt door de beoordelingscommissie Cultuur en Corona. Indien het totale bedrag van de ingediende subsidiabele aanvragen het subsidieplafond overschrijdt, komen de aanvragen die de beste invulling geven aan de criteria, en dus de hoogste score halen, als eerste voor subsidiëring in aanmerking voor dat betreffende thema, waarbij per thema minimaal vier opdrachten het eerst voor subsidiëring in aanmerking komen. Per culturele activiteit één. De andere voorstellen worden vooralsnog aangehouden en wordt gemonitord of door overheveling van budgetten alsnog voorstellen gehonoreerd kunnen worden. De puntenverdeling van de beoordelingscommissie geschiedt aan de hand van de mate waaraan wordt voldaan aan de gestelde criteria (zie artikel 11 sub 2) en is bindend. </text:p>
              </text:list-item>
            </text:list>
          </text:section>
          <text:section text:name="artikel_id1-3-2-2-13" text:style-name="artikel">
            <text:p text:style-name="artikel_kop_titel"><text:span text:style-name="artikel_kop_label">Artikel</text:span> <text:span text:style-name="artikel_kop_nr">12</text:span> Vervolg culturele producties over bepaalde thema’s; beginnende talenten</text:p>
            <text:p text:style-name="al">Het doel van deze culturele producties is het verdienvermogen van de Wageningse Makers die beginnend talent zijn te vergroten. Enerzijds door samenwerking en ontmoeting tussen culturele makers onderling en andere sectoren te stimuleren. Anderzijds door inzet van makers voor organisatorische en/of maatschappelijke vraagstukken. </text:p>
            <text:p text:style-name="al">Beginnende talenten zijn makers die zich korter dan twee jaar manifesteren in deze discipline. Bij deze producties wordt het talent gekoppeld aan een ervaren Wageningse maker. Het talent zoekt zelf een ervaren Wageningse maker, waarmee nog geen samenwerkingsverband bestaat. </text:p>
            <text:p text:style-name="al"/>
            <text:p text:style-name="al">Het thema van deze opdracht is gelinkt aan de volgende mogelijke thema’s:</text:p>
            <text:list text:style-name="id1-3-2-2-13-6">
              <text:list-item text:style-override="id1-3-2-2-13-6-1">
                <text:number>*</text:number>
                <text:p text:style-name="al">Energiek Wageningen.</text:p>
              </text:list-item>
              <text:list-item text:style-override="id1-3-2-2-13-6-2">
                <text:number>*</text:number>
                <text:p text:style-name="al">Wageningen stad tussen twee bergen.</text:p>
              </text:list-item>
              <text:list-item text:style-override="id1-3-2-2-13-6-3">
                <text:number>*</text:number>
                <text:p text:style-name="al">Uiterwaardencultuur.</text:p>
              </text:list-item>
              <text:list-item text:style-override="id1-3-2-2-13-6-4">
                <text:number>*</text:number>
                <text:p text:style-name="al">Leve onze nieuwe dijk.</text:p>
              </text:list-item>
              <text:list-item text:style-override="id1-3-2-2-13-6-5">
                <text:number>*</text:number>
                <text:p text:style-name="al">Natuur.</text:p>
              </text:list-item>
              <text:list-item text:style-override="id1-3-2-2-13-6-6">
                <text:number>*</text:number>
                <text:p text:style-name="al">Food.</text:p>
              </text:list-item>
              <text:list-item text:style-override="id1-3-2-2-13-6-7">
                <text:number>*</text:number>
                <text:p text:style-name="al">Erfgoed. </text:p>
              </text:list-item>
            </text:list>
            <text:p text:style-name="al">
            <text:span text:style-name="nadrukvet">De aanvraag</text:span>
          </text:p>
            <text:p text:style-name="al"/>
            <text:list text:style-name="id1-3-2-2-13-9">
              <text:list-item text:style-override="id1-3-2-2-13-9-1">
                <text:number>•</text:number>
                <text:p text:style-name="al">Subsidie kan worden aangevraagd door Wageningse Makers, die beginnend talent zijn, en die actief en aantoonbaar willen bijdragen aan cultuur in Wageningen.</text:p>
              </text:list-item>
              <text:list-item text:style-override="id1-3-2-2-13-9-2">
                <text:number>•</text:number>
                <text:p text:style-name="al">Het aangevraagde bedrag bedraagt minimaal € 2.500 en maximaal € 5.000.</text:p>
              </text:list-item>
              <text:list-item text:style-override="id1-3-2-2-13-9-3">
                <text:number>•</text:number>
                <text:p text:style-name="al">De subsidie bedraagt maximaal 100% van de totale projectkosten.</text:p>
              </text:list-item>
              <text:list-item text:style-override="id1-3-2-2-13-9-4">
                <text:number>•</text:number>
                <text:p text:style-name="al">De aanvraag wordt ingediend door een Wageningse Maker, die beginnend talent is samen met een ervaren Wageningse Maker (eerstgenoemde is penvoerder) eventueel in samenwerking met anderen.</text:p>
              </text:list-item>
              <text:list-item text:style-override="id1-3-2-2-13-9-5">
                <text:number>•</text:number>
                <text:p text:style-name="al">De aanvraag vergroot de zichtbaarheid van de Wageningse culturele sector en haar makers, en/of draagt bij aan maatschappelijke vraagstukken door verbinding met andere domeinen.</text:p>
              </text:list-item>
              <text:list-item text:style-override="id1-3-2-2-13-9-6">
                <text:number>•</text:number>
                <text:p text:style-name="al">Moet minimaal één cultuuractiviteit bevatten.</text:p>
              </text:list-item>
              <text:list-item text:style-override="id1-3-2-2-13-9-7">
                <text:number>•</text:number>
                <text:p text:style-name="al">De reguliere exploitatiekosten van de Wageningse Makers en samenwerkingspartners gelden als niet-subsidiabele kosten.</text:p>
              </text:list-item>
            </text:list>
            <text:p text:style-name="al">
            <text:span text:style-name="nadrukcur">Afhandeling volgens tendersystematiek</text:span>
          </text:p>
            <text:p text:style-name="al">Wij handelen aanvragen af op basis van een vastgestelde kwaliteitsvolgorde. Dit staat bekend als de tendersystematiek. </text:p>
            <text:p text:style-name="al"/>
            <text:p text:style-name="al">Bij een tendersystematiek worden alle aanvragen die op de sluitingsdatum volledig zijn, dit is met de gevraagde bijlagen, met elkaar vergeleken. </text:p>
            <text:p text:style-name="al"/>
            <text:list text:style-name="id1-3-2-2-13-15">
              <text:list-item text:style-override="id1-3-2-2-13-15-1">
                <text:number>1.</text:number>
                <text:p text:style-name="al">De te subsidiëren activiteiten geven uitvoering aan onderstaande criteria (het is niet nodig aan alle criteria te voldoen)</text:p>
                <text:p text:style-name="al"/>
                <text:list text:style-name="id1-3-2-2-13-15-1-4">
                  <text:list-item text:style-override="id1-3-2-2-13-15-1-4-1">
                    <text:number>a.</text:number>
                    <text:p text:style-name="al">onderbouwing kwaliteit project en Fair pay (score 0 t/m 10 punten)</text:p>
                  </text:list-item>
                  <text:list-item text:style-override="id1-3-2-2-13-15-1-4-2">
                    <text:number>b.</text:number>
                    <text:p text:style-name="al">bijdrage aan doel; versterking van het gekozen thema (kwantiteit en kwaliteit &amp; incidenteel of structureel), (score 0 t/m 10 punten)</text:p>
                  </text:list-item>
                  <text:list-item text:style-override="id1-3-2-2-13-15-1-4-3">
                    <text:number>c.</text:number>
                    <text:p text:style-name="al">aansluiting op bestaande voorzieningen en initiatieven (score 0 t/m 10 punten)</text:p>
                  </text:list-item>
                  <text:list-item text:style-override="id1-3-2-2-13-15-1-4-4">
                    <text:number>d.</text:number>
                    <text:p text:style-name="al">samenwerking, zoals met partner uit domein Zorg en Welzijn en/of partner van buiten Wageningen als dit een onderbouwde meerwaarde geeft (score 0 t/m 10 punten)</text:p>
                  </text:list-item>
                  <text:list-item text:style-override="id1-3-2-2-13-15-1-4-5">
                    <text:number>e.</text:number>
                    <text:p text:style-name="al">publieke toegankelijkheid (score 0 t/m 10 punten)</text:p>
                  </text:list-item>
                </text:list>
              </text:list-item>
              <text:list-item text:style-override="id1-3-2-2-13-15-2">
                <text:number>2.</text:number>
                <text:p text:style-name="al">Bij de beoordeling worden punten gescoord op bovenstaande criteria. De mate waaraan wordt voldaan aan het betreffende criterium is hierbij bepalend. Voldoet een aanvraag niet aan een criterium dan scoort de aanvraag op dit criterium 0 punten. Voldoet een aanvraag volledig aan een criterium dan scoort de aanvraag op dit criterium 10 punten. Wordt voor 50% voldaan aan een criterium dan scoort de aanvraag op dit criterium 5 punten. Scores worden bepaald naar rato waaraan aan een bepaald criterium wordt voldaan. </text:p>
              </text:list-item>
            </text:list>
            <text:list text:style-name="id1-3-2-2-13-16">
              <text:list-item text:style-override="id1-3-2-2-13-16-1">
                <text:number>3.</text:number>
                <text:p text:style-name="al">De beoordeling geschiedt door de beoordelingscommissie Cultuur en Corona. Indien het totale bedrag van de ingediende subsidiabele aanvragen het subsidieplafond overschrijdt, komen de aanvragen die de beste invulling geven aan de criteria, en dus de hoogste score halen, als eerste voor subsidiëring in aanmerking voor dat betreffende thema, waarbij per thema minimaal vier opdrachten het eerst voor subsidiëring in aanmerking komen. Per culturele activiteit één. De andere voorstellen worden vooralsnog aangehouden en wordt gemonitord of door overheveling van budgetten alsnog voorstellen gehonoreerd kunnen worden. De puntenverdeling van de beoordelingscommissie geschiedt aan de hand van de mate waaraan wordt voldaan aan de gestelde criteria (zie artikel 12 sub 2) en is bindend. </text:p>
              </text:list-item>
            </text:list>
          </text:section>
          <text:section text:name="artikel_id1-3-2-2-14" text:style-name="artikel">
            <text:p text:style-name="artikel_kop_titel"><text:span text:style-name="artikel_kop_label">Artikel</text:span> <text:span text:style-name="artikel_kop_nr">13</text:span> Project “Anders bezien”.</text:p>
            <text:p text:style-name="al">Het doel van deze culturele producties is het verdienvermogen van de Wageningse Makers te vergroten. Enerzijds door samenwerking en ontmoeting tussen culturele makers onderling en andere sectoren te stimuleren. Anderzijds door inzet van makers voor organisatorische en/of maatschappelijke vraagstukken. </text:p>
            <text:p text:style-name="al">In dit project zullen de Wageningse Makers worden uitgedaagd samen te werken met een bedrijf/non-profit organisatie.</text:p>
            <text:p text:style-name="al">De samenwerking tussen kunstenaars en het bedrijfsleven/organisaties kan op verschillende niveaus plaatsvinden, maar draait allemaal om de ‘andere blik’ van de kunstenaar. Denk aan artistieke interventies, waarbij kunstenaars ingezet worden om sociale netwerken in beweging te krijgen of werknemers/-gevers te ondersteunen in hun persoonlijke ontwikkeling. En denk ook aan samenwerkingen waarbij kunstenaars samen met bedrijven/organisaties nadenken over nieuwe toepassingen van materiaal en/of bijdrage aan nieuwe innovaties. Bijvoorbeeld in het domein Zorg en Welzijn.</text:p>
            <text:p text:style-name="al">Uitgangspunt is dat het bedrijf/de organisatie waarmee wordt samengewerkt de bijdrage van de gemeente via dit project aanvult met hetzelfde bedrag.</text:p>
            <text:p text:style-name="al">Een andere verdeling is ook mogelijk, maar 50%/50% krijgt een hogere prioriteit bij toekenning dan projecten waarbij de andere partij minder dan 50% wil/kan bijdragen.</text:p>
            <text:p text:style-name="al"/>
            <text:p text:style-name="al">
            <text:span text:style-name="nadrukvet">De aanvraag</text:span>
          </text:p>
            <text:p text:style-name="al"/>
            <text:list text:style-name="id1-3-2-2-14-10">
              <text:list-item text:style-override="id1-3-2-2-14-10-1">
                <text:number>•</text:number>
                <text:p text:style-name="al">Subsidie kan worden aangevraagd door Wageningse Makers, die actief en aantoonbaar bijdragen aan cultuur in Wageningen.</text:p>
              </text:list-item>
              <text:list-item text:style-override="id1-3-2-2-14-10-2">
                <text:number>•</text:number>
                <text:p text:style-name="al">Het aangevraagde bedrag bedraagt minimaal € 2.500 en maximaal € 5.000.</text:p>
              </text:list-item>
              <text:list-item text:style-override="id1-3-2-2-14-10-3">
                <text:number>•</text:number>
                <text:p text:style-name="al">De subsidie bedraagt maximaal 50% van de totale projectkosten.</text:p>
              </text:list-item>
              <text:list-item text:style-override="id1-3-2-2-14-10-4">
                <text:number>•</text:number>
                <text:p text:style-name="al">De aanvraag wordt ingediend door een Wageningse Maker (penvoerder) in samenwerking met het bedrijf of de non-profitorganisatie waarmee het project wordt uitgevoerd.</text:p>
              </text:list-item>
              <text:list-item text:style-override="id1-3-2-2-14-10-5">
                <text:number>•</text:number>
                <text:p text:style-name="al">De aanvraag vergroot de zichtbaarheid van de Wageningse culturele sector en haar makers, en/of draagt bij aan maatschappelijke vraagstukken door verbinding met andere domeinen.</text:p>
              </text:list-item>
              <text:list-item text:style-override="id1-3-2-2-14-10-6">
                <text:number>•</text:number>
                <text:p text:style-name="al">De reguliere exploitatiekosten van de Wageningse Makers en samenwerkingspartners gelden als niet-subsidiabele kosten.</text:p>
              </text:list-item>
            </text:list>
            <text:p text:style-name="al">
            <text:span text:style-name="nadrukcur">Afhandeling volgens tendersystematiek</text:span>
          </text:p>
            <text:p text:style-name="al">Wij handelen aanvragen met hetzelfde percentage waaraan partijen aan het project bijdragen, te beginnen bij het percentage 50% gemeente 50% samenwerkingspartner, af op basis van een vastgestelde kwaliteitsvolgorde. Dit staat bekend als de tendersystematiek. Deze aanvragen worden beoordeeld in de categorie met de hoogste prioriteit. Vervolgens worden aanvragen beoordeeld waarbij de samenwerkingspartner minder dan 50% bijdraagt aan de kosten naar rato van het percentage. Dit betekent dat aanvragen waarbij de samenwerkingspartner bijvoorbeeld 45% bijdraagt in een hogere categorie met hogere prioriteit komen dan een aanvraag waarbij een samenwerkingspartner bijvoorbeeld 40% bijdraagt. </text:p>
            <text:p text:style-name="al"/>
            <text:p text:style-name="al">Bij een tendersystematiek worden alle aanvragen die op de sluitingsdatum volledig zijn, dit is met de gevraagde bijlagen, met elkaar vergeleken. </text:p>
            <text:p text:style-name="al"/>
            <text:list text:style-name="id1-3-2-2-14-16">
              <text:list-item text:style-override="id1-3-2-2-14-16-1">
                <text:number>1.</text:number>
                <text:p text:style-name="al">De te subsidiëren activiteiten geven uitvoering aan onderstaande criteria (het is niet nodig aan alle criteria te voldoen)</text:p>
                <text:p text:style-name="al"/>
                <text:list text:style-name="id1-3-2-2-14-16-1-4">
                  <text:list-item text:style-override="id1-3-2-2-14-16-1-4-1">
                    <text:number>a.</text:number>
                    <text:p text:style-name="al">onderbouwing kwaliteit project en Fair pay (score 0 t/m 10 punten)</text:p>
                  </text:list-item>
                  <text:list-item text:style-override="id1-3-2-2-14-16-1-4-2">
                    <text:number>b.</text:number>
                    <text:p text:style-name="al">bijdrage aan doel; nieuwe toepassingen van materiaal en/of bijdragen aan nieuwe innovaties (kwantiteit en kwaliteit &amp; incidenteel of structureel), (score 0 t/m 10 punten)</text:p>
                  </text:list-item>
                  <text:list-item text:style-override="id1-3-2-2-14-16-1-4-3">
                    <text:number>c.</text:number>
                    <text:p text:style-name="al">aansluiting op bestaande voorzieningen en initiatieven (score 0 t/m 10 punten)</text:p>
                  </text:list-item>
                  <text:list-item text:style-override="id1-3-2-2-14-16-1-4-4">
                    <text:number>d.</text:number>
                    <text:p text:style-name="al">samenwerking, zoals met partner uit domein Zorg en Welzijn en/of partner van buiten Wageningen als dit een onderbouwde meerwaarde geeft (score 0 t/m 10 punten)</text:p>
                  </text:list-item>
                  <text:list-item text:style-override="id1-3-2-2-14-16-1-4-5">
                    <text:number>e.</text:number>
                    <text:p text:style-name="al">publieke toegankelijkheid (score 0 t/m 10 punten)</text:p>
                  </text:list-item>
                </text:list>
              </text:list-item>
              <text:list-item text:style-override="id1-3-2-2-14-16-2">
                <text:number>2.</text:number>
                <text:p text:style-name="al">Bij de beoordeling worden punten gescoord op bovenstaande criteria. De mate waaraan wordt voldaan aan het betreffende criterium is hierbij bepalend. Voldoet een aanvraag niet aan een criterium dan scoort de aanvraag op dit criterium 0 punten. Voldoet een aanvraag volledig aan een criterium dan scoort de aanvraag op dit criterium 10 punten. Wordt voor 50% voldaan aan een criterium dan scoort de aanvraag op dit criterium 5 punten. Scores worden bepaald naar rato waaraan aan een bepaald criterium wordt voldaan. </text:p>
              </text:list-item>
            </text:list>
            <text:list text:style-name="id1-3-2-2-14-17">
              <text:list-item text:style-override="id1-3-2-2-14-17-1">
                <text:number>3.</text:number>
                <text:p text:style-name="al">De beoordeling geschiedt door de beoordelingscommissie Cultuur en Corona. Indien het totale bedrag van de ingediende subsidiabele aanvragen het subsidieplafond overschrijdt, komen de aanvragen die de beste invulling geven aan de criteria, en dus de hoogste score halen, als eerste voor subsidiëring in aanmerking voor dat betreffende thema, waarbij per thema minimaal vier opdrachten het eerst voor subsidiëring in aanmerking komen. Per culturele activiteit één. De andere voorstellen worden vooralsnog aangehouden en wordt gemonitord of door overheveling van budgetten alsnog voorstellen gehonoreerd kunnen worden. De puntenverdeling van de beoordelingscommissie geschiedt aan de hand van de mate waaraan wordt voldaan aan de gestelde criteria (zie artikel 13 sub 2) en is bindend. </text:p>
              </text:list-item>
            </text:list>
          </text:section>
          <text:section text:name="artikel_id1-3-2-2-15" text:style-name="artikel">
            <text:p text:style-name="artikel_kop_titel"><text:span text:style-name="artikel_kop_label">Artikel</text:span> <text:span text:style-name="artikel_kop_nr">14</text:span> Muurschildering project.</text:p>
            <text:p text:style-name="al">Het doel van deze culturele producties is het verdienvermogen van de Wageningse Makers te vergroten. Enerzijds door samenwerking en ontmoeting tussen culturele makers onderling en andere sectoren te stimuleren. Anderzijds door inzet van makers voor organisatorische en/of maatschappelijke vraagstukken. </text:p>
            <text:p text:style-name="al">Muurschilderingen laten maken op plekken in de stad Wageningen, die zijn aangewezen door bewoners en/of betrokkenen. Inwoners mogen een ‘lelijk’ gebouw aanwijzen en vervolgens gaat een kleine projectgroep (na check of e.e.a. is te realiseren) in gesprek met een Wageningse kunstenaar om te bespreken wat zij voor schildering willen hebben. Bewoners/betrokkenen worden hierdoor weer trots op hun buurt, waardoor de waardering van de openbare ruimte omhoog gaat. Een soortgelijk project is in Tilburg een groot succes en wordt nu verlengd voor de komende jaren. Ook in Breda en Heerlen wordt de openbare ruimte structureel aangekleed met muurschilderingen.</text:p>
            <text:p text:style-name="al">In de Wageningse binnenstad zijn al enkele muren voorzien van muurschilderingen hetgeen positief ontvangen is. Ook een recent ‘Graffiti- project’ in de Wageningse haven kan op veel goedkeuring rekenen. </text:p>
            <text:p text:style-name="al">Het project zal starten in de Nude, vervolgens zal een tweede muurschildering in de binnenstad plaats vinden. De derde muurschildering zal komen in de Benedenbuurt. Daarna is er ruimte voor nog drie muurschilderingen in Wageningen van maximaal € 5.000,= per stuk. In totaal dus zes maal een subsidiebudget van maximaal € 5.000,=. Het plan is om de muurschilderingen één voor één te laten plaatsvinden en de eerste in te plannen voor het voorjaar van 2022 en deze in de Nude aan te brengen. Vervolgens één in de binnenstad en daarna de Benedenbuurt. En vervolgens op nader te bepalen locaties in Wageningen. E.e.a. is ook afhankelijk van de weersomstandigheden. </text:p>
            <text:p text:style-name="al"/>
            <text:p text:style-name="al">
            <text:span text:style-name="nadrukvet">De aanvraag</text:span>
          </text:p>
            <text:p text:style-name="al"/>
            <text:list text:style-name="id1-3-2-2-15-9">
              <text:list-item text:style-override="id1-3-2-2-15-9-1">
                <text:number>•</text:number>
                <text:p text:style-name="al">Subsidie kan worden aangevraagd door Wageningse Makers, die actief en aantoonbaar bijdragen aan cultuur in Wageningen.</text:p>
              </text:list-item>
              <text:list-item text:style-override="id1-3-2-2-15-9-2">
                <text:number>•</text:number>
                <text:p text:style-name="al">Het aangevraagde bedrag bedraagt minimaal € 2.500 en maximaal € 5.000.</text:p>
              </text:list-item>
              <text:list-item text:style-override="id1-3-2-2-15-9-3">
                <text:number>•</text:number>
                <text:p text:style-name="al">De subsidie bedraagt maximaal 100% van de totale projectkosten.</text:p>
              </text:list-item>
              <text:list-item text:style-override="id1-3-2-2-15-9-4">
                <text:number>•</text:number>
                <text:p text:style-name="al">De aanvraag wordt ingediend door een Wageningse Maker (penvoerder) in samenwerking met hetzij bewoners/betrokkenen binnenstad hetzij bewoners/betrokkenen de Nude hetzij bewoners/betrokkenen Benedenbuurt, hetzij een ander gebied dat het betreft.</text:p>
              </text:list-item>
              <text:list-item text:style-override="id1-3-2-2-15-9-5">
                <text:number>•</text:number>
                <text:p text:style-name="al">De aanvraag vergroot de zichtbaarheid van de Wageningse culturele sector en haar makers, en/of draagt bij aan maatschappelijke vraagstukken door verbinding met andere domeinen.</text:p>
              </text:list-item>
              <text:list-item text:style-override="id1-3-2-2-15-9-6">
                <text:number>•</text:number>
                <text:p text:style-name="al">De reguliere exploitatiekosten van de Wageningse Makers en samenwerkingspartners gelden als niet-subsidiabele kosten.</text:p>
              </text:list-item>
            </text:list>
            <text:p text:style-name="al">
            <text:span text:style-name="nadrukcur">Afhandeling volgens tendersystematiek</text:span>
          </text:p>
            <text:p text:style-name="al">Wij handelen aanvragen af op basis van een vastgestelde kwaliteitsvolgorde. Dit staat bekend als de tendersystematiek. </text:p>
            <text:p text:style-name="al"/>
            <text:p text:style-name="al">Bij een tendersystematiek worden alle aanvragen die op de sluitingsdatum volledig zijn, dit is met de gevraagde bijlagen, met elkaar vergeleken. </text:p>
            <text:p text:style-name="al"/>
            <text:list text:style-name="id1-3-2-2-15-15">
              <text:list-item text:style-override="id1-3-2-2-15-15-1">
                <text:number>1.</text:number>
                <text:p text:style-name="al">De te subsidiëren activiteiten geven uitvoering aan onderstaande criteria (het is niet nodig aan alle criteria te voldoen)</text:p>
                <text:p text:style-name="al"/>
                <text:list text:style-name="id1-3-2-2-15-15-1-4">
                  <text:list-item text:style-override="id1-3-2-2-15-15-1-4-1">
                    <text:number>a.</text:number>
                    <text:p text:style-name="al">onderbouwing kwaliteit project en Fair pay (score 0 t/m 10 punten)</text:p>
                  </text:list-item>
                  <text:list-item text:style-override="id1-3-2-2-15-15-1-4-2">
                    <text:number>b.</text:number>
                    <text:p text:style-name="al">bijdrage aan doel; versterking binnenstad/de Nude (kwantiteit en kwaliteit &amp; incidenteel of structureel) en betrokkenheid vanuit de binnenstad/de Nude (score 0 t/m 10 punten)</text:p>
                  </text:list-item>
                  <text:list-item text:style-override="id1-3-2-2-15-15-1-4-3">
                    <text:number>c.</text:number>
                    <text:p text:style-name="al">aansluiting op bestaande voorzieningen en initiatieven (score 0 t/m 10 punten)</text:p>
                  </text:list-item>
                  <text:list-item text:style-override="id1-3-2-2-15-15-1-4-4">
                    <text:number>d.</text:number>
                    <text:p text:style-name="al">samenwerking, zoals met partner uit domein Zorg en Welzijn en/of partner van buiten Wageningen als dit een onderbouwde meerwaarde geeft (score 0 t/m 10 punten)</text:p>
                  </text:list-item>
                  <text:list-item text:style-override="id1-3-2-2-15-15-1-4-5">
                    <text:number>e.</text:number>
                    <text:p text:style-name="al">publieke toegankelijkheid (score 0 t/m 10 punten)</text:p>
                  </text:list-item>
                </text:list>
              </text:list-item>
              <text:list-item text:style-override="id1-3-2-2-15-15-2">
                <text:number>2.</text:number>
                <text:p text:style-name="al">Bij de beoordeling worden punten gescoord op bovenstaande criteria. De mate waaraan wordt voldaan aan het betreffende criterium is hierbij bepalend. Voldoet een aanvraag niet aan een criterium dan scoort de aanvraag op dit criterium 0 punten. Voldoet een aanvraag volledig aan een criterium dan scoort de aanvraag op dit criterium 10 punten. Wordt voor 50% voldaan aan een criterium dan scoort de aanvraag op dit criterium 5 punten. Scores worden bepaald naar rato waaraan aan een bepaald criterium wordt voldaan. </text:p>
              </text:list-item>
            </text:list>
            <text:list text:style-name="id1-3-2-2-15-16">
              <text:list-item text:style-override="id1-3-2-2-15-16-1">
                <text:number>3.</text:number>
                <text:p text:style-name="al">De beoordeling geschiedt door de beoordelingscommissie Cultuur en Corona. Indien het totale bedrag van de ingediende subsidiabele aanvragen het subsidieplafond overschrijdt, komen de aanvragen die de beste invulling geven aan de criteria, en dus de hoogste score halen, als eerste voor subsidiëring in aanmerking voor dat betreffende thema, waarbij per thema minimaal vier opdrachten het eerst voor subsidiëring in aanmerking komen. Per culturele activiteit één. De andere voorstellen worden vooralsnog aangehouden en wordt gemonitord of door overheveling van budgetten alsnog voorstellen gehonoreerd kunnen worden. De puntenverdeling van de beoordelingscommissie geschiedt aan de hand van de mate waaraan wordt voldaan aan de gestelde criteria (zie artikel 14 sub 2) en is bindend. </text:p>
              </text:list-item>
            </text:list>
          </text:section>
          <text:section text:name="artikel_id1-3-2-2-16" text:style-name="artikel">
            <text:p text:style-name="artikel_kop_titel"><text:span text:style-name="artikel_kop_label">Artikel</text:span> <text:span text:style-name="artikel_kop_nr">15.</text:span> Termijn afhandeling aanvraag</text:p>
            <text:p text:style-name="al">Zoals vermeld in artikel 2.3 van de ASV Wageningen 2012 beslist het college op een aanvraag om subsidie binnen 13 weken na ontvangst van de aanvraag.</text:p>
            <text:p text:style-name="al"/>
          </text:section>
          <text:section text:name="paragraaf_id1-3-2-2-17" text:style-name="paragraaf">
            <text:p text:style-name="paragraaf_kop"><text:span text:style-name="label">Paragraaf</text:span> <text:span text:style-name="nr">2</text:span> Overige bepalingen</text:p>
          </text:section>
          <text:section text:name="artikel_id1-3-2-2-18" text:style-name="artikel">
            <text:p text:style-name="artikel_kop_titel"><text:span text:style-name="artikel_kop_label">Artikel</text:span> <text:span text:style-name="artikel_kop_nr">16.</text:span> Aanvraagtermijn</text:p>
            <text:p text:style-name="al">In aanvulling op artikel 2.1 lid 3 van de ASV 2012 wordt een subsidieaanvraag uiterlijk ingediend conform de data opgenomen in het schema van artikel 5, lid 3 bij burgemeester en wethouders.</text:p>
          </text:section>
          <text:section text:name="artikel_id1-3-2-2-19" text:style-name="artikel">
            <text:p text:style-name="artikel_kop_titel"><text:span text:style-name="artikel_kop_label">Artikel</text:span> <text:span text:style-name="artikel_kop_nr">17.</text:span> Verantwoording en vaststelling</text:p>
            <text:p text:style-name="al">Conform artikel 3.1 van de ASV 2012 wordt de subsidie gebaseerd op de artikelen 10, 12, 13 en 14 tweede lid, van deze regeling direct vastgesteld.</text:p>
          </text:section>
          <text:section text:name="artikel_id1-3-2-2-20" text:style-name="artikel">
            <text:p text:style-name="artikel_kop_titel"><text:span text:style-name="artikel_kop_label">Artikel</text:span> <text:span text:style-name="artikel_kop_nr">18.</text:span> Betaling</text:p>
            <text:p text:style-name="al">In afwijking van artikel 3.6 van de ASV 2012 wordt binnen 4 weken na dagtekening van de beschikking tot vaststelling van de subsidie, het subsidiebedrag uitbetaald dan wel met voorschotten verrekend. Ook de in artikel 11 genoemde groepsprojecten kunnen, in afwijking van de ASV 2012, in één keer worden bevoorschot.</text:p>
          </text:section>
          <text:section text:name="artikel_id1-3-2-2-21" text:style-name="artikel">
            <text:p text:style-name="artikel_kop_titel"><text:span text:style-name="artikel_kop_label">Artikel</text:span> <text:span text:style-name="artikel_kop_nr">19.</text:span> Wijzigen subsidieplafond</text:p>
            <text:p text:style-name="al">Burgemeester en wethouders kunnen de subsidieplafonds verhogen of verlagen.</text:p>
          </text:section>
          <text:section text:name="artikel_id1-3-2-2-22" text:style-name="artikel">
            <text:p text:style-name="artikel_kop_titel"><text:span text:style-name="artikel_kop_label">Artikel</text:span> <text:span text:style-name="artikel_kop_nr">20.</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23" text:style-name="artikel">
            <text:p text:style-name="artikel_kop_titel"><text:span text:style-name="artikel_kop_label">Artikel</text:span> <text:span text:style-name="artikel_kop_nr">21.</text:span> Slotbepalingen</text:p>
            <text:list text:style-name="id1-3-2-2-23-2">
              <text:list-item text:style-override="id1-3-2-2-23-2">
                <text:number>1.</text:number>
                <text:p text:style-name="al">Deze regeling treedt in werking op één dag na publicatie en vervalt op 1 januari 2024.</text:p>
              </text:list-item>
              <text:list-item text:style-override="id1-3-2-2-23-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23-4">
                <text:number>3.</text:number>
                <text:p text:style-name="al">Deze regeling wordt aangehaald als: Nadere regels Corona ondersteuning Wageningse Makers </text:p>
              </text:list-item>
            </text:list>
          </text:section>
        </text:section>
        <text:section text:name="regeling-sluiting_id1-3-2-3" text:style-name="regeling-sluiting">
          <text:section text:name="ondertekening_id1-3-2-3-1">
            <text:p><text:span text:style-name="functie">Vastgesteld in de vergadering van 09-11-2021</text:spa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secretaris, </text:span></text:p>
            <text:p><text:span text:style-name="functie">J. de Wit </text:span></text:p>
            <text:p><text:span text:style-name="functie"/></text:p>
          </text:section>
          <text:section text:name="ondertekening_id1-3-2-3-4">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6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130879</meta:user-defined>
    <meta:user-defined meta:name="OVERHEIDop.referentienummer">21.0201676</meta:user-defined>
    <meta:user-defined meta:name="DCTERMS.alternative">Nadere regels Corona ondersteuning Wageningse Makers </meta:user-defined>
    <dc:language>nl</dc:language>
    <meta:user-defined meta:name="OVERHEIDop.locatietype/OVERHEIDop.gebiedsmarkering">Gemeente</meta:user-defined>
    <meta:user-defined meta:name="DC.title">Nadere regels Corona ondersteuning Wageningse Makers</meta:user-defined>
    <meta:user-defined meta:name="DCTERMS.W3CDTF/DCTERMS.available">2021-11-24</meta:user-defined>
    <meta:user-defined meta:name="DCTERMS.W3CDTF/OVERHEIDop.jaargang">2021</meta:user-defined>
    <meta:user-defined meta:name="OVERHEIDop.publicationIssue">422616</meta:user-defined>
    <meta:user-defined meta:name="OVERHEIDop.betreftRegeling">CVDR664852_1</meta:user-defined>
    <meta:user-defined meta:name="xs:date/OVERHEIDop.startdatum">2021-11-25</meta:user-defined>
    <meta:user-defined meta:name="OVERHEIDop.GmbID/DC.identifier">gmb-2021-422616</meta:user-defined>
    <meta:user-defined meta:name="OVERHEIDop.versieInformatie"/>
  </office:meta>
</office:document-meta>
</file>