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reclame op de gevel: Kryptonstraat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Kryptonstraat 16, 7031 GG Wehl</text:p>
            <text:p text:style-name="common-al">Omschrijving:  plaatsen van reclame op de gevel</text:p>
            <text:p text:style-name="common-al">Dossiernummer:  20200643</text:p>
            <text:p text:style-name="common-al">Datum verzending: 3 februar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6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871.183 440048.519</meta:user-defined>
    <meta:user-defined meta:name="DC.title">Besluit buiten behandeling aanvraag omgevingsvergunning voor het plaatsen van reclame op de gevel: Kryptonstraat 16 in Wehl</meta:user-defined>
    <meta:user-defined meta:name="OVERHEID.PostcodeHuisnummer/OVERHEIDop.postcodeHuisnummer">7031GG 16</meta:user-defined>
    <meta:user-defined meta:name="OVERHEIDop.straatnaam">Kryptonstraat</meta:user-defined>
    <meta:user-defined meta:name="OVERHEIDop.woonplaats">Weh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61</meta:user-defined>
    <meta:user-defined meta:name="OVERHEIDop.GmbID/DC.identifier">gmb-2021-42261</meta:user-defined>
    <meta:user-defined meta:name="OVERHEIDop.versieInformatie"/>
  </office:meta>
</office:document-meta>
</file>