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tuten BTGS Baarle </text:p>
      <text:section text:name="regeling_id1-3-2" text:style-name="regeling">
        <text:section text:name="aanhef_id1-3-2-1" text:style-name="aanhef">
          <text:section text:name="preambule_id1-3-2-1-1" text:style-name="preambule">
            <text:p text:style-name="al">versie 8 juli 2021</text:p>
            <text:p text:style-name="al"/>
            <text:p text:style-name="al">
            <text:span text:style-name="nadrukvet">De gemeente Baarle-Hertog, vertegenwoordigd door F. De Bont, burgemeester en J. Vervoort, algemeen directeur,</text:span>
          </text:p>
            <text:p text:style-name="al"/>
            <text:p text:style-name="al">
            <text:span text:style-name="nadrukvet">en</text:span>
          </text:p>
            <text:p text:style-name="al"/>
            <text:p text:style-name="al">
            <text:span text:style-name="nadrukvet">De gemeente Baarle-Nassau, vertegenwoordigd door M.H.M.R. De Hoon-Veelenturf, burgemeester</text:span>
          </text:p>
            <text:p text:style-name="al"/>
            <text:p text:style-name="al">Gelet op de beslissing van het GOB in plenaire samenstelling van 25 juni 2013 tot een werkopdracht voor het GOB in beperkte samenstelling om te komen tot een Europese Gemeente, met als tussenstap de oprichting van een grensoverschrijdende rechtspersoon;</text:p>
            <text:p text:style-name="al"/>
            <text:p text:style-name="al">Gelet op het Benelux-Verdrag inzake Grensoverschrijdende en Interterritoriale samenwerking van 20 februari 2014 (in voege sinds 1 januari 2019);</text:p>
            <text:p text:style-name="al"/>
            <text:p text:style-name="al">Overwegende dat, mede in uitvoering van voormelde werkopdracht, medio 2017 een expertgroep ingesteld is om de implicaties en de meerwaarde van de oprichting van een grensoverschrijdende rechtspersoon te onderzoeken en ter zake advies uit te brengen;</text:p>
            <text:p text:style-name="al"/>
            <text:p text:style-name="al">Gelet op het advies van 30 april 2019 van de in uitvoering van voormelde werkopdracht opgerichte expertgroep;</text:p>
            <text:p text:style-name="al"/>
            <text:p text:style-name="al">Gelet op de principebeslissing van het GOB in plenaire samenstelling van 25 juni 2019 om een Benelux Groepering voor Territoriale Samenwerking – de BGTS Baarle – op te richten;</text:p>
            <text:p text:style-name="al"/>
            <text:p text:style-name="al">Overwegende dat geoordeeld wordt dat een BGTS gestalte geeft aan de samenwerkingsstructuur met een expliciete erkenning van het intensieve karakter van de grensoverschrijdende samenwerking tussen Baarle-Hertog en Baarle-Nassau, in het bijzonder wanneer dit gepaard gaat met de overdracht van bevoegdheden, en in beginsel tot meer en betere beleidsafstemming alsook het realiseren van gezamenlijke uitvoeringsprogramma’s leidt;</text:p>
            <text:p text:style-name="al"/>
            <text:p text:style-name="al">
            <text:span text:style-name="nadrukvet">Besluiten een BGTS in te stellen waarvan de statuten luiden als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tatuten wordt verstaan onder:</text:p>
            <text:p text:style-name="al"/>
            <text:list text:style-name="id1-3-2-2-1-4">
              <text:list-item text:style-override="id1-3-2-2-1-4-1">
                <text:number>1°</text:number>
                <text:p text:style-name="al">De BGTS Baarle de Benelux Groepering voor Territoriale Samenwerking Baarle</text:p>
              </text:list-item>
              <text:list-item text:style-override="id1-3-2-2-1-4-2">
                <text:number>2°</text:number>
                <text:p text:style-name="al">Het Verdrag het Benelux Verdrag inzake grensoverschrijdende en interterritoriale samenwerking, gedaan te ’s- Gravenhage op 20 februari 2014;</text:p>
              </text:list-item>
              <text:list-item text:style-override="id1-3-2-2-1-4-3">
                <text:number>3°</text:number>
                <text:p text:style-name="al">De deelnemers de in artikel 4 van deze statuten vermelde gemeenten</text:p>
              </text:list-item>
              <text:list-item text:style-override="id1-3-2-2-1-4-4">
                <text:number>4°</text:number>
                <text:p text:style-name="al">Het bevoegde orgaan het orgaan van de deelnemer dat bevoegd is voor handelingen met betrekking tot de BGTS Baarle </text:p>
              </text:list-item>
              <text:list-item text:style-override="id1-3-2-2-1-4-5">
                <text:number>5°</text:number>
                <text:p text:style-name="al">Gemeentelijke vertegenwoordiging per gemeente de stemgerechtigde leden in hetdesbetreffende orgaan van de BGTS</text:p>
              </text:list-item>
              <text:list-item text:style-override="id1-3-2-2-1-4-6">
                <text:number>6°</text:number>
                <text:p text:style-name="al">De toezichthouders</text:p>
                <text:list text:style-name="id1-3-2-2-1-4-6-3">
                  <text:list-item text:style-override="id1-3-2-2-1-4-6-3-1">
                    <text:number>-</text:number>
                    <text:p text:style-name="al">in Nederland: het Nederlandse Ministerie van Binnenlandse Zaken en Koninkrijksrelaties</text:p>
                  </text:list-item>
                </text:list>
                <text:list text:style-name="id1-3-2-2-1-4-6-4">
                  <text:list-item text:style-override="id1-3-2-2-1-4-6-4-1">
                    <text:number>-</text:number>
                    <text:p text:style-name="al">in België: de Vlaamse regering of namens de Vlaamse regering, de provinciegouverneur die handelt overeenkomstig de instructies van de Vlaamse regering</text:p>
                  </text:list-item>
                </text:list>
              </text:list-item>
              <text:list-item text:style-override="id1-3-2-2-1-4-7">
                <text:number>7</text:number>
                <text:p text:style-name="al">De werkingskosten de algemene kosten verbonden aan de werking van de BGTS Baarle, zoals administratieve kosten, huisvestingskosten, personeelskosten voor de algemene werking, enz.</text:p>
              </text:list-item>
              <text:list-item text:style-override="id1-3-2-2-1-4-8">
                <text:number>8°</text:number>
                <text:p text:style-name="al">De projectkosten de kosten die rechtstreeks kunnen toegewezen worden aan de projecten die worden gerealiseerd in het kader van de BGTS Baarle</text:p>
              </text:list-item>
            </text:list>
          </text:section>
          <text:section text:name="artikel_id1-3-2-2-2" text:style-name="artikel">
            <text:p text:style-name="artikel_kop_titel"><text:span text:style-name="artikel_kop_label">Artikel</text:span> <text:span text:style-name="artikel_kop_nr">2:</text:span> naam</text:p>
            <text:p text:style-name="al">De Benelux Groepering voor Territoriale Samenwerking is genaamd “Benelux Groepering voor Territoriale Samenwerking Baarle”, afgekort “BGTS Baarle”.</text:p>
          </text:section>
          <text:section text:name="artikel_id1-3-2-2-3" text:style-name="artikel">
            <text:p text:style-name="artikel_kop_titel"><text:span text:style-name="artikel_kop_label">Artikel</text:span> <text:span text:style-name="artikel_kop_nr">3:</text:span> rechtspersoonlijkheid</text:p>
            <text:p text:style-name="al">De BGTS Baarle beschikt over rechtspersoonlijkheid overeenkomstig het bepaalde in de artikelen 4 en 7 van het Verdrag.</text:p>
            <text:p text:style-name="al"/>
            <text:p text:style-name="al">De BGTS Baarle beschikt, voor zover noodzakelijk voor de vervulling van haar taak en voor de verwezenlijking van haar doelstellingen, in elk Benelux-land over de ruimste handelingsbekwaamheid die in de wetgeving van dat land aan rechtspersonen wordt toegekend. De BGTS Baarle kan in het bijzonder roerende en onroerende goederen verkrijgen of vervreemden, personeel in dienst nemen, over een eigen begroting en bankrekening beschikken en deze beheren, en in rechte optreden. De BGTS Baarle wordt daartoe vertegenwoordigd door de voorzitter.</text:p>
          </text:section>
          <text:section text:name="artikel_id1-3-2-2-4" text:style-name="artikel">
            <text:p text:style-name="artikel_kop_titel"><text:span text:style-name="artikel_kop_label">Artikel</text:span> <text:span text:style-name="artikel_kop_nr">4:</text:span> deelnemers en ambtsgebied</text:p>
            <text:list text:style-name="id1-3-2-2-4-2">
              <text:list-item text:style-override="id1-3-2-2-4-2">
                <text:number>1.</text:number>
                <text:p text:style-name="al">De BGTS Baarle bestaat uit de volgende deelnemers: de Belgische gemeente Baarle- Hertog en de Nederlandse gemeente Baarle-Nassau.</text:p>
              </text:list-item>
              <text:list-item text:style-override="id1-3-2-2-4-3">
                <text:number>2.</text:number>
                <text:p text:style-name="al">Het ambtsgebied van de BGTS Baarle strekt zich uit over het grondgebied van de gemeenten Baarle-Nassau en Baarle-Hertog.</text:p>
              </text:list-item>
            </text:list>
          </text:section>
          <text:section text:name="artikel_id1-3-2-2-5" text:style-name="artikel">
            <text:p text:style-name="artikel_kop_titel"><text:span text:style-name="artikel_kop_label">Artikel</text:span> <text:span text:style-name="artikel_kop_nr">5:</text:span> maatschappelijke zetel</text:p>
            <text:p text:style-name="al">De plaats van maatschappelijke zetel van de BGTS Baarle is Singel 1, 5111 CC Baarle-Nassau.</text:p>
          </text:section>
          <text:section text:name="artikel_id1-3-2-2-6" text:style-name="artikel">
            <text:p text:style-name="artikel_kop_titel"><text:span text:style-name="artikel_kop_label">Artikel</text:span> <text:span text:style-name="artikel_kop_nr">6:</text:span> maatschappelijk doel, taken en opdrachten</text:p>
            <text:list text:style-name="id1-3-2-2-6-2">
              <text:list-item text:style-override="id1-3-2-2-6-2">
                <text:number>1.</text:number>
                <text:p text:style-name="al">De BGTS Baarle heeft tot doel het grensoverschrijdend overleg en de grensoverschrijdende samenwerking tussen de gemeenten Baarle-Hertog en Baarle- Nassau te bevorderen en de gemeenschappelijke belangen van deze gemeenten te behartigen, en dit in het belang en ten dienste van de natuurlijke personen en rechtspersonen van of gevestigd in (één van) beide gemeenten.</text:p>
              </text:list-item>
              <text:list-item text:style-override="id1-3-2-2-6-3">
                <text:number>2.</text:number>
                <text:p text:style-name="al">De BGTS Baarle zet zich in om het in lid 1 aangegeven doel te bereiken door:</text:p>
                <text:list text:style-name="id1-3-2-2-6-3-3">
                  <text:list-item text:style-override="id1-3-2-2-6-3-3-1">
                    <text:number>a.</text:number>
                    <text:p text:style-name="al">over alle van gemeenschappelijk belang geachte zaken overleg te voeren en te beslissen teneinde het in beide gemeenten ter zake gevoerde beleid af te stemmen en te komen tot een gezamenlijke besluitvorming;</text:p>
                  </text:list-item>
                  <text:list-item text:style-override="id1-3-2-2-6-3-3-2">
                    <text:number>b.</text:number>
                    <text:p text:style-name="al">de beleidsmatige afstemming te bevorderen en te ondersteunen gericht op de realisatie van het in lid 1 aangegeven doel;</text:p>
                  </text:list-item>
                  <text:list-item text:style-override="id1-3-2-2-6-3-3-3">
                    <text:number>c.</text:number>
                    <text:p text:style-name="al">het opstarten en uitvoeren van samenwerkingsprojecten gericht op de realisatie van het in lid 1 aangegeven doel.</text:p>
                  </text:list-item>
                </text:list>
              </text:list-item>
              <text:list-item text:style-override="id1-3-2-2-6-4">
                <text:number>3.</text:number>
                <text:p text:style-name="al">Ter realisatie van het in lid 1 vermeld doel kan de BGTS Baarle alle activiteiten en verrichtingen uitvoeren die betrekking hebben op het in lid 1 aangegeven doel of die de verwezenlijking ervan kunnen begunstigen, zoals onder meer volgende taken:</text:p>
                <text:list text:style-name="id1-3-2-2-6-4-3">
                  <text:list-item text:style-override="id1-3-2-2-6-4-3-1">
                    <text:number>a.</text:number>
                    <text:p text:style-name="al">het verwerven en beheren van fondsen ten behoeve van de samenwerking;</text:p>
                  </text:list-item>
                  <text:list-item text:style-override="id1-3-2-2-6-4-3-2">
                    <text:number>b.</text:number>
                    <text:p text:style-name="al">het doen van uitgaven in het kader van de samenwerking;</text:p>
                  </text:list-item>
                  <text:list-item text:style-override="id1-3-2-2-6-4-3-3">
                    <text:number>c.</text:number>
                    <text:p text:style-name="al">het instellen van permanente of ad hoc adviesgroepen;</text:p>
                  </text:list-item>
                  <text:list-item text:style-override="id1-3-2-2-6-4-3-4">
                    <text:number>d.</text:number>
                    <text:p text:style-name="al">het instellen of bevorderen van onderzoeken;</text:p>
                  </text:list-item>
                  <text:list-item text:style-override="id1-3-2-2-6-4-3-5">
                    <text:number>e.</text:number>
                    <text:p text:style-name="al">het formuleren van voorstellen en adviezen;</text:p>
                  </text:list-item>
                  <text:list-item text:style-override="id1-3-2-2-6-4-3-6">
                    <text:number>f.</text:number>
                    <text:p text:style-name="al">het geven van voorlichting;</text:p>
                  </text:list-item>
                  <text:list-item text:style-override="id1-3-2-2-6-4-3-7">
                    <text:number>g.</text:number>
                    <text:p text:style-name="al">het aanwerven van personeel.</text:p>
                  </text:list-item>
                </text:list>
              </text:list-item>
              <text:list-item text:style-override="id1-3-2-2-6-5">
                <text:number>4.</text:number>
                <text:p text:style-name="al">De uitvoering van voormelde taken kan gepaard gaan met een overdracht van bevoegdheid van de deelnemers aan de BGTS en dit mits aanpassing van de statuten als bedoeld in artikel 31 van deze statuten, waarbij de overgedragen bevoegdheden en de gevolgen van de overdracht nauwkeurig worden bepaald.</text:p>
              </text:list-item>
            </text:list>
          </text:section>
          <text:section text:name="artikel_id1-3-2-2-7" text:style-name="artikel">
            <text:p text:style-name="artikel_kop_titel"><text:span text:style-name="artikel_kop_label">Artikel</text:span> <text:span text:style-name="artikel_kop_nr">7:</text:span> beheersoverdracht</text:p>
            <text:list text:style-name="id1-3-2-2-7-2">
              <text:list-item text:style-override="id1-3-2-2-7-2">
                <text:number>1.</text:number>
                <text:p text:style-name="al">Onder beheersoverdracht wordt verstaan het toevertrouwen door de deelnemers aan de BGTS Baarle van de uitvoering van de door deze deelnemers genomen beslissingen in het kader van de onder artikel 6 van deze statuten vermelde doelstellingen.</text:p>
              </text:list-item>
              <text:list-item text:style-override="id1-3-2-2-7-3">
                <text:number>2.</text:number>
                <text:p text:style-name="al">Elke aangesloten gemeente verleent via individuele gemeenteraadsbeslissing beheersoverdracht, of brengt de bestaande beheersoverdracht in, voor volgende activiteiten inzake afvalbeheer:</text:p>
                <text:p text:style-name="al"/>
                <text:list text:style-name="id1-3-2-2-7-3-4">
                  <text:list-item text:style-override="id1-3-2-2-7-3-4-1">
                    <text:number>1</text:number>
                    <text:p text:style-name="al">de sensibilisatie inzake de voorkoming, hergebruik, recyclage en nuttige toepassing van afvalstoffen;</text:p>
                  </text:list-item>
                  <text:list-item text:style-override="id1-3-2-2-7-3-4-2">
                    <text:number>2</text:number>
                    <text:p text:style-name="al">het inzamelen, het transporteren, de overslag, het voorbehandelen, het verwerken, valoriseren en/of vernietigen van alle fracties van het selectief ingezamelde afval;</text:p>
                  </text:list-item>
                  <text:list-item text:style-override="id1-3-2-2-7-3-4-3">
                    <text:number>3</text:number>
                    <text:p text:style-name="al">het transporteren, de overslag, het voorbehandelen, het verwerken, valoriseren en/of vernietigen van andere dan de in punt 2 vermelde afvalstromen.</text:p>
                  </text:list-item>
                </text:list>
              </text:list-item>
              <text:list-item text:style-override="id1-3-2-2-7-4">
                <text:number>3.</text:number>
                <text:p text:style-name="al">De hierboven beschreven beheersoverdracht aan de BGTS Baarle houdt uit hoofde van de BGTS Baarle het vermogen van substitutie in ten behoeve van een opdrachthoudende vereniging inzake afvalbeheer, waarin de BGTS Baarle participeert en waarmee de BGTS Baarle een samenwerkingsovereenkomst afsluit die noodzakelijk is voor de uitvoering van haar maatschappelijke opdracht.</text:p>
              </text:list-item>
              <text:list-item text:style-override="id1-3-2-2-7-5">
                <text:number>4.</text:number>
                <text:p text:style-name="al">De beheersoverdracht waarvan sprake in lid 2 is zonder voorwerp indien de BGTS niet besluit tot beheersoverdracht van de in vorig lid vermelde activiteiten aan IOK Afvalbeheer.</text:p>
              </text:list-item>
            </text:list>
          </text:section>
          <text:section text:name="artikel_id1-3-2-2-8" text:style-name="artikel">
            <text:p text:style-name="artikel_kop_titel"><text:span text:style-name="artikel_kop_label">Artikel</text:span> <text:span text:style-name="artikel_kop_nr">8:</text:span> toepasselijk recht</text:p>
            <text:list text:style-name="id1-3-2-2-8-2">
              <text:list-item text:style-override="id1-3-2-2-8-2">
                <text:number>1.</text:number>
                <text:p text:style-name="al">Voor zover aan de BGTS Baarle bevoegdheden van regeling en bestuur worden toegekend overeenkomstig artikel 6, lid 4, en artikel 7 van deze statuten, worden de rechtsbetrekkingen met de aan de BGTS rechtsonderhorige natuurlijke en rechtspersonen en de daaraan verbonden rechtsgang geregeld door het recht dat van toepassing zou zijn als de deelnemende overheden zelf de toegekende bevoegdheden hadden uitgeoefend. De in het kader van deze bevoegdheden genomen beslissingen van de BGTS vermelden uitdrukkelijk de mogelijkheden tot beroep.</text:p>
              </text:list-item>
              <text:list-item text:style-override="id1-3-2-2-8-3">
                <text:number>2.</text:number>
                <text:p text:style-name="al">Zonder afbreuk te doen aan het eerste lid en onverminderd de bepalingen van het Verdrag, is het recht van de plaats van de maatschappelijke zetel van toepassing op:</text:p>
                <text:list text:style-name="id1-3-2-2-8-3-3">
                  <text:list-item text:style-override="id1-3-2-2-8-3-3-1">
                    <text:number>a.</text:number>
                    <text:p text:style-name="al">het opstellen en de interpretatie van deze statuten,</text:p>
                  </text:list-item>
                  <text:list-item text:style-override="id1-3-2-2-8-3-3-2">
                    <text:number>b.</text:number>
                    <text:p text:style-name="al">het beoordelen van de rechtsgeldigheid van de rechtshandelingen die door de organen van de BGTS Baarle worden gesteld,</text:p>
                  </text:list-item>
                  <text:list-item text:style-override="id1-3-2-2-8-3-3-3">
                    <text:number>c.</text:number>
                    <text:p text:style-name="al">de aansprakelijkheid van de BGTS Baarle ten opzichte van haar deelnemers,</text:p>
                  </text:list-item>
                  <text:list-item text:style-override="id1-3-2-2-8-3-3-4">
                    <text:number>d.</text:number>
                    <text:p text:style-name="al">de aansprakelijkheid van de deelnemers voor handelingen van de BGTS Baarle ten opzichte van derden,</text:p>
                  </text:list-item>
                  <text:list-item text:style-override="id1-3-2-2-8-3-3-5">
                    <text:number>e.</text:number>
                    <text:p text:style-name="al">de actieve en passieve openbaarheid van bestuur,</text:p>
                  </text:list-item>
                  <text:list-item text:style-override="id1-3-2-2-8-3-3-6">
                    <text:number>f.</text:number>
                    <text:p text:style-name="al">de arbeidsverhoudingen met personeelsleden die daadwerkelijk bij de maatschappelijke zetel werkzaam zijn overeenkomstig de bepalingen van de vigerende Europese regelgeving ter zake,</text:p>
                  </text:list-item>
                  <text:list-item text:style-override="id1-3-2-2-8-3-3-7">
                    <text:number>g.</text:number>
                    <text:p text:style-name="al">de overheidsopdrachten die uitgaan van de BGTS Baarle, tenzij de opdracht uitsluitend verbonden is aan een specifieke vestiging,</text:p>
                  </text:list-item>
                  <text:list-item text:style-override="id1-3-2-2-8-3-3-8">
                    <text:number>h.</text:number>
                    <text:p text:style-name="al">de ontbinding en de vereffening van de BGTS Baarle, zonder afbreuk te doen aan de rechten van de personeelsleden en derden die verbonden zijn aan een specifieke vestiging op grond van de op hen toepasselijke regelgeving,</text:p>
                  </text:list-item>
                  <text:list-item text:style-override="id1-3-2-2-8-3-3-9">
                    <text:number>i.</text:number>
                    <text:p text:style-name="al">het voeren van de boekhouding en de bekendmaking van de jaarrekeningen van de BGTS Baarle.</text:p>
                  </text:list-item>
                </text:list>
              </text:list-item>
              <text:list-item text:style-override="id1-3-2-2-8-4">
                <text:number>3.</text:number>
                <text:p text:style-name="al">Voor het overige geldt het Belgische respectievelijk Nederlandse recht, als zou de gemeente Baarle-Hertog respectievelijk Baarle-Nassau zelf de taken van de BGTS Baarle hebben uitgevoerd.</text:p>
              </text:list-item>
            </text:list>
          </text:section>
          <text:section text:name="artikel_id1-3-2-2-9" text:style-name="artikel">
            <text:p text:style-name="artikel_kop_titel"><text:span text:style-name="artikel_kop_label">Artikel</text:span> <text:span text:style-name="artikel_kop_nr">9:</text:span> werktaal</text:p>
            <text:p text:style-name="al">De werktaal van de BGTS Baarle is het Nederlands.</text:p>
          </text:section>
          <text:section text:name="artikel_id1-3-2-2-10" text:style-name="artikel">
            <text:p text:style-name="artikel_kop_titel"><text:span text:style-name="artikel_kop_label">Artikel</text:span> <text:span text:style-name="artikel_kop_nr">10:</text:span> administratief en financieel toezicht</text:p>
            <text:list text:style-name="id1-3-2-2-10-2">
              <text:list-item text:style-override="id1-3-2-2-10-2">
                <text:number>1.</text:number>
                <text:p text:style-name="al">De administratieve, budgettaire en financiële controle van de BGTS Baarle geschiedt in overeenstemming met de bepalingen van artikel 13 van het Verdrag.</text:p>
              </text:list-item>
              <text:list-item text:style-override="id1-3-2-2-10-3">
                <text:number>2.</text:number>
                <text:p text:style-name="al">De overheid of de overheden die overeenkomstig het interne recht van de deelnemers worden aangewezen voor het administratief toezicht en het toezicht op het beheer van publieke middelen, informeren elkaar hierover en kunnen ook door elkaar aangesproken worden in het kader van de toepassing van artikel 13 van het Verdrag. Overeenkomstig artikel 13 van het Verdrag kan eventueel één enkele toezichthouder worden aangewezen.</text:p>
              </text:list-item>
            </text:list>
          </text:section>
          <text:section text:name="artikel_id1-3-2-2-11" text:style-name="artikel">
            <text:p text:style-name="artikel_kop_titel"><text:span text:style-name="artikel_kop_label">Artikel</text:span> <text:span text:style-name="artikel_kop_nr">11:</text:span> organen van de BGTS Baarle</text:p>
            <text:p text:style-name="al">De BGTS Baarle bestaat uit de volgende organen:</text:p>
            <text:p text:style-name="al"/>
            <text:list text:style-name="id1-3-2-2-11-4">
              <text:list-item text:style-override="id1-3-2-2-11-4-1">
                <text:number>1.</text:number>
                <text:p text:style-name="al">de Enclaveraad,</text:p>
              </text:list-item>
              <text:list-item text:style-override="id1-3-2-2-11-4-2">
                <text:number>2.</text:number>
                <text:p text:style-name="al">het Enclavecollege.</text:p>
              </text:list-item>
            </text:list>
          </text:section>
          <text:section text:name="artikel_id1-3-2-2-12" text:style-name="artikel">
            <text:p text:style-name="artikel_kop_titel"><text:span text:style-name="artikel_kop_label">Artikel</text:span> <text:span text:style-name="artikel_kop_nr">12:</text:span> samenstelling van de Enclaveraad</text:p>
            <text:list text:style-name="id1-3-2-2-12-2">
              <text:list-item text:style-override="id1-3-2-2-12-2">
                <text:number>1.</text:number>
                <text:p text:style-name="al">De Enclaveraad is samengesteld uit de voltallige gemeenteraden van de gemeenten Baarle-Hertog en Baarle-Nassau, de colleges van burgemeester en schepenen resp. wethouders inbegrepen.</text:p>
              </text:list-item>
              <text:list-item text:style-override="id1-3-2-2-12-3">
                <text:number>2.</text:number>
                <text:p text:style-name="al">In de Enclaveraad zijn alleen die leden stemgerechtigd die in hun eigen gemeente stemgerechtigd zijn in de gemeenteraad.</text:p>
              </text:list-item>
              <text:list-item text:style-override="id1-3-2-2-12-4">
                <text:number>3.</text:number>
                <text:p text:style-name="al">Wanneer een lid van de Enclaveraad zijn mandaat als gemeenteraadslid verliest, houdt hij tevens op lid te zijn van de Enclaveraad.</text:p>
              </text:list-item>
            </text:list>
          </text:section>
          <text:section text:name="artikel_id1-3-2-2-13" text:style-name="artikel">
            <text:p text:style-name="artikel_kop_titel"><text:span text:style-name="artikel_kop_label">Artikel</text:span> <text:span text:style-name="artikel_kop_nr">13:</text:span> werking van de Enclaveraad</text:p>
            <text:list text:style-name="id1-3-2-2-13-2">
              <text:list-item text:style-override="id1-3-2-2-13-2">
                <text:number>1.</text:number>
                <text:p text:style-name="al">De Enclaveraad vergadert zo dikwijls als de zaken die tot zijn bevoegdheid behoren het vereisen en minstens tweemaal per jaar. Eén vergadering vindt plaats in het eerste semester van het jaar. Tijdens deze Enclaveraad wordt minstens de jaarrekening van het afgelopen jaar vastgesteld en décharge/kwijting verleend aan de bestuurders, voor de uitoefening van hun mandaat in het afgelopen jaar, en wordt zo mogelijk eveneens het in artikel 29 bedoelde activiteitenverslag vastgesteld. Een tweede vergadering vindt plaats in het tweede semester van het jaar. Tijdens deze vergadering wordt minstens de begroting voor het volgende jaar goedgekeurd.</text:p>
              </text:list-item>
              <text:list-item text:style-override="id1-3-2-2-13-3">
                <text:number>2.</text:number>
                <text:p text:style-name="al">De Enclaveraad beraadslaagt en beslist m.b.t. alle zaken van gemeenschappelijk belang welke op voorstel van één van de raden of op voorstel van het Enclavecollege op de agenda worden gebracht.</text:p>
              </text:list-item>
              <text:list-item text:style-override="id1-3-2-2-13-4">
                <text:number>3.</text:number>
                <text:p text:style-name="al">De vergaderingen van de Enclaveraad zijn openbaar, behalve als:</text:p>
                <text:list text:style-name="id1-3-2-2-13-4-3">
                  <text:list-item text:style-override="id1-3-2-2-13-4-3-1">
                    <text:number>1°</text:number>
                    <text:p text:style-name="al">het om aangelegenheden gaat die de persoonlijke levenssfeer raken. Zodra een dergelijk punt aan de orde is, beveelt de voorzitter de behandeling in besloten vergadering;</text:p>
                  </text:list-item>
                  <text:list-item text:style-override="id1-3-2-2-13-4-3-2">
                    <text:number>2°</text:number>
                    <text:p text:style-name="al">de Enclaveraad op gemotiveerde wijze beslist, met twee derde van de aanwezige stemgerechtigde leden waarvan een volstrekte meerderheid in elke gemeentelijke vertegenwoordiging, tot behandeling in besloten vergadering, in het belang van de openbare orde of op grond van ernstige bezwaren tegen de openbaarheid.</text:p>
                    <text:p text:style-name="al"/>
                  </text:list-item>
                </text:list>
              </text:list-item>
              <text:list-item text:style-override="id1-3-2-2-13-5">
                <text:number/>
                <text:p text:style-name="al">De vergaderingen over de jaarrekening en begroting zijn in elk geval openbaar.</text:p>
                <text:p text:style-name="al"/>
              </text:list-item>
              <text:list-item text:style-override="id1-3-2-2-13-6">
                <text:number/>
                <text:p text:style-name="al">De besloten vergadering kan alleen plaatsvinden na de openbare vergadering, uitgezonderd in tuchtzaken. Als tijdens de openbare vergadering blijkt dat de behandeling van een punt in besloten vergadering moet worden voortgezet, kan de openbare vergadering, alleen met dat doel, worden onderbroken. Als tijdens de besloten vergadering blijkt dat de behandeling van een punt in openbare vergadering moet worden behandeld, wordt dat punt opgenomen op de agenda van de eerstvolgende Enclaveraad. In geval van dringende noodzakelijkheid van het punt of in geval van de eedaflegging van een personeelslid kan de besloten vergadering, alleen met dat doel, worden onderbroken.</text:p>
              </text:list-item>
              <text:list-item text:style-override="id1-3-2-2-13-7">
                <text:number>4.</text:number>
                <text:p text:style-name="al">De Enclaveraad stelt, met inachtneming van het interne recht van betrokken landen, een reglement van orde voor haar vergaderingen vast.</text:p>
              </text:list-item>
              <text:list-item text:style-override="id1-3-2-2-13-8">
                <text:number>5.</text:number>
                <text:p text:style-name="al">De notulen worden goedgekeurd op de eerstvolgende gewone vergadering van het Enclaveraad. De notulen van de vorige vergadering worden uiterlijk acht dagen voor de vergadering van de Enclaveraad ter beschikking gesteld van de leden van de Enclaveraad, op de wijze die bepaald is in het reglement van orde.</text:p>
              </text:list-item>
            </text:list>
          </text:section>
          <text:section text:name="artikel_id1-3-2-2-14" text:style-name="artikel">
            <text:p text:style-name="artikel_kop_titel"><text:span text:style-name="artikel_kop_label">Artikel</text:span> <text:span text:style-name="artikel_kop_nr">14:</text:span> wijze van besluitvorming van de Enclaveraad</text:p>
            <text:list text:style-name="id1-3-2-2-14-2">
              <text:list-item text:style-override="id1-3-2-2-14-2">
                <text:number>1.</text:number>
                <text:p text:style-name="al">Elk stemgerechtigd lid van de Enclaveraad heeft recht op één stem.</text:p>
              </text:list-item>
              <text:list-item text:style-override="id1-3-2-2-14-3">
                <text:number>2.</text:number>
                <text:p text:style-name="al">De Enclaveraad kan slechts beraadslagen en beslissen als is vastgesteld dat de helft plus één van de stemgerechtigde leden uit elke gemeente aanwezig is.</text:p>
              </text:list-item>
              <text:list-item text:style-override="id1-3-2-2-14-4">
                <text:number>3.</text:number>
                <text:p text:style-name="al">Een beslissing van de Enclaveraad is aangenomen als daarvoor in elk van beide gemeentelijke vertegenwoordigingen een volstrekte meerderheid van geldig uitgebrachte stemmen is vastgesteld.</text:p>
              </text:list-item>
              <text:list-item text:style-override="id1-3-2-2-14-5">
                <text:number>4.</text:number>
                <text:p text:style-name="al">Een beslissing van de Enclaveraad wordt in gelijkluidende voorstellen ter bekrachtiging voorgelegd aan beide gemeenteraden.</text:p>
              </text:list-item>
            </text:list>
          </text:section>
          <text:section text:name="artikel_id1-3-2-2-15" text:style-name="artikel">
            <text:p text:style-name="artikel_kop_titel"><text:span text:style-name="artikel_kop_label">Artikel</text:span> <text:span text:style-name="artikel_kop_nr">15:</text:span> bevoegdheden van de Enclaveraad</text:p>
            <text:p text:style-name="al">De Enclaveraad beschikt in het bijzonder over navolgende bevoegdheden:</text:p>
            <text:list text:style-name="id1-3-2-2-15-3">
              <text:list-item text:style-override="id1-3-2-2-15-3-1">
                <text:number>1.</text:number>
                <text:p text:style-name="al">wijziging van de statuten, met inbegrip van de toetreding en uittreding van deelnemers,</text:p>
              </text:list-item>
              <text:list-item text:style-override="id1-3-2-2-15-3-2">
                <text:number>2.</text:number>
                <text:p text:style-name="al">vaststellen en goedkeuren van de jaarlijkse begroting,</text:p>
              </text:list-item>
              <text:list-item text:style-override="id1-3-2-2-15-3-3">
                <text:number>3.</text:number>
                <text:p text:style-name="al">vaststellen en goedkeuren van de jaarrekening,</text:p>
              </text:list-item>
              <text:list-item text:style-override="id1-3-2-2-15-3-4">
                <text:number>4.</text:number>
                <text:p text:style-name="al">vaststellen van de bijdragen van de deelnemers,</text:p>
              </text:list-item>
              <text:list-item text:style-override="id1-3-2-2-15-3-5">
                <text:number>5.</text:number>
                <text:p text:style-name="al">bepalen van het bedrag van eventuele bezoldiging,</text:p>
              </text:list-item>
              <text:list-item text:style-override="id1-3-2-2-15-3-6">
                <text:number>6.</text:number>
                <text:p text:style-name="al">bepalen van de formatie van personeel alsmede het personeelsstatuut, inbegrepen de aanwervings- en bevorderingsvoorwaarden,</text:p>
              </text:list-item>
              <text:list-item text:style-override="id1-3-2-2-15-3-7">
                <text:number>7.</text:number>
                <text:p text:style-name="al">benoemen van de commissaris,</text:p>
              </text:list-item>
              <text:list-item text:style-override="id1-3-2-2-15-3-8">
                <text:number>8.</text:number>
                <text:p text:style-name="al">verlenen van décharge aan de bestuurders en aan de commissaris,</text:p>
              </text:list-item>
              <text:list-item text:style-override="id1-3-2-2-15-3-9">
                <text:number>9.</text:number>
                <text:p text:style-name="al">de verlenging, de ontbinding en de vereffening van de BGTS Baarle.</text:p>
              </text:list-item>
            </text:list>
          </text:section>
          <text:section text:name="artikel_id1-3-2-2-16" text:style-name="artikel">
            <text:p text:style-name="artikel_kop_titel"><text:span text:style-name="artikel_kop_label">Artikel</text:span> <text:span text:style-name="artikel_kop_nr">16:</text:span> agenda van de Enclaveraad</text:p>
            <text:list text:style-name="id1-3-2-2-16-2">
              <text:list-item text:style-override="id1-3-2-2-16-2">
                <text:number>1.</text:number>
                <text:p text:style-name="al">De voorzitter bezorgt de oproeping van de Enclaveraad ten minste acht dagen voor de dag van de vergadering aan de leden van de Enclaveraad, behalve in spoedeisende gevallen, samen met de voor die vergadering bestemde documenten. De oproeping vermeldt de agendapunten, alsook de plaats, de datum en het tijdstip waarop de Enclaveraad zal vergaderen.</text:p>
              </text:list-item>
              <text:list-item text:style-override="id1-3-2-2-16-3">
                <text:number>2.</text:number>
                <text:p text:style-name="al">Het reglement van orde bepaalt de wijze waarop de oproeping van de raadsleden wordt verzonden en de wijze waarop het dossier dat op de agenda betrekking heeft, ter beschikking wordt gesteld.</text:p>
              </text:list-item>
              <text:list-item text:style-override="id1-3-2-2-16-4">
                <text:number>3.</text:number>
                <text:p text:style-name="al">De Enclaveraad kan enkel beraadslagen en beslissen over punten die op de agenda staan.</text:p>
              </text:list-item>
              <text:list-item text:style-override="id1-3-2-2-16-5">
                <text:number/>
                <text:p text:style-name="al">Een punt dat niet op de agenda voorkomt, mag niet in bespreking worden gebracht, behalve in spoedeisende gevallen. Tot spoedbehandeling kan alleen worden besloten door ten minste twee derde van de aanwezige leden die tevens bestaat uit een volstrekte meerderheid in elk van beide gemeentelijke vertegenwoordigingen. De namen van die leden en de motivering van de spoedeisendheid worden in de notulen vermeld.</text:p>
              </text:list-item>
              <text:list-item text:style-override="id1-3-2-2-16-6">
                <text:number>4.</text:number>
                <text:p text:style-name="al">Leden van de Enclaveraad, uitgezonderd de leden van het Enclavecollege, kunnen uiterlijk vijf dagen vóór de vergadering punten aan de agenda toevoegen. Zij bezorgen daarvoor hun toegelicht voorstel van beslissing aan de secretaris, die de voorstellen bezorgt aan de voorzitter van de Enclaveraad.</text:p>
                <text:p text:style-name="al"/>
              </text:list-item>
              <text:list-item text:style-override="id1-3-2-2-16-7">
                <text:number/>
                <text:p text:style-name="al">De secretaris van de BGTS Baarle deelt de aanvullende agendapunten zoals vastgesteld door de voorzitter onmiddellijk mee aan de leden van de Enclaveraad, samen met de bijbehorende toegelichte voorstellen.</text:p>
              </text:list-item>
              <text:list-item text:style-override="id1-3-2-2-16-8">
                <text:number>5.</text:number>
                <text:p text:style-name="al">Behalve in spoedeisende gevallen worden de plaats, de dag, het tijdstip en de agenda van de vergaderingen van de Enclaveraad uiterlijk acht dagen voor de vergadering openbaar gemaakt, zodat het publiek ervan kan kennisnemen op elk moment. Het reglement van orde bepaalt de nadere regels voor de plaats en de wijze van openbaarmaking.</text:p>
                <text:p text:style-name="al"/>
              </text:list-item>
              <text:list-item text:style-override="id1-3-2-2-16-9">
                <text:number/>
                <text:p text:style-name="al">Als agendapunten aan de agenda worden toegevoegd overeenkomstig punt 4, wordt de aangepaste agenda uiterlijk 24 uur nadat hij is vastgesteld, openbaar gemaakt overeenkomstig de eerste alinea. In spoedeisende gevallen wordt de agenda uiterlijk 24 uur nadat hij is vastgesteld, en uiterlijk vóór de aanvang van de vergadering openbaar gemaakt overeenkomstig de eerste alinea.</text:p>
              </text:list-item>
            </text:list>
          </text:section>
          <text:section text:name="artikel_id1-3-2-2-17" text:style-name="artikel">
            <text:p text:style-name="artikel_kop_titel"><text:span text:style-name="artikel_kop_label">Artikel</text:span> <text:span text:style-name="artikel_kop_nr">17:</text:span> samenstelling van het Enclavecollege</text:p>
            <text:list text:style-name="id1-3-2-2-17-2">
              <text:list-item text:style-override="id1-3-2-2-17-2">
                <text:number>1.</text:number>
                <text:p text:style-name="al">Het Enclavecollege is samengesteld uit de voltallige colleges van burgemeester en schepenen resp. wethouders van de gemeente Baarle-Hertog en Baarle-Nassau.</text:p>
              </text:list-item>
              <text:list-item text:style-override="id1-3-2-2-17-3">
                <text:number>2.</text:number>
                <text:p text:style-name="al">Wanneer een lid van het Enclavecollege zijn mandaat als lid van het college van burgemeester en schepenen resp. wethouders verliest, houdt hij tevens op lid te zijn van het Enclavecollege.</text:p>
              </text:list-item>
            </text:list>
          </text:section>
          <text:section text:name="artikel_id1-3-2-2-18" text:style-name="artikel">
            <text:p text:style-name="artikel_kop_titel"><text:span text:style-name="artikel_kop_label">Artikel</text:span> <text:span text:style-name="artikel_kop_nr">18:</text:span> werking van het Enclavecollege</text:p>
            <text:list text:style-name="id1-3-2-2-18-2">
              <text:list-item text:style-override="id1-3-2-2-18-2">
                <text:number>1.</text:number>
                <text:p text:style-name="al">Het Enclavecollege vergadert zo dikwijls als de zaken die tot zijn bevoegdheid behoren, het vereisen.</text:p>
              </text:list-item>
              <text:list-item text:style-override="id1-3-2-2-18-3">
                <text:number>2.</text:number>
                <text:p text:style-name="al">Het Enclavecollege beraadslaagt en beslist m.b.t. de in artikel 6 bedoelde zaken van gemeenschappelijk belang.</text:p>
              </text:list-item>
              <text:list-item text:style-override="id1-3-2-2-18-4">
                <text:number>3.</text:number>
                <text:p text:style-name="al">De vergaderingen van het Enclavecollege zijn niet openbaar.</text:p>
              </text:list-item>
            </text:list>
          </text:section>
          <text:section text:name="artikel_id1-3-2-2-19" text:style-name="artikel">
            <text:p text:style-name="artikel_kop_titel"><text:span text:style-name="artikel_kop_label">Artikel</text:span> <text:span text:style-name="artikel_kop_nr">19:</text:span> wijze van besluitvorming van het Enclavecollege</text:p>
            <text:list text:style-name="id1-3-2-2-19-2">
              <text:list-item text:style-override="id1-3-2-2-19-2">
                <text:number>1.</text:number>
                <text:p text:style-name="al">Het Enclavecollege vergadert op uitnodiging van de voorzitter.</text:p>
              </text:list-item>
              <text:list-item text:style-override="id1-3-2-2-19-3">
                <text:number>2.</text:number>
                <text:p text:style-name="al">Het Enclavecollege kan pas geldig beraadslagen wanneer voor elke gemeentelijke vertegenwoordiging de volstrekte meerderheid van de leden aanwezig is.</text:p>
              </text:list-item>
              <text:list-item text:style-override="id1-3-2-2-19-4">
                <text:number>3.</text:number>
                <text:p text:style-name="al">In principe wordt er besloten bij consensus. Ingeval tot stemming wordt overgegaan, wordt een besluit slechts geldig genomen wanneer het wordt aanvaard met een volstrekte meerderheid van de aanwezigen per gemeentelijke vertegenwoordiging.</text:p>
              </text:list-item>
            </text:list>
          </text:section>
          <text:section text:name="artikel_id1-3-2-2-20" text:style-name="artikel">
            <text:p text:style-name="artikel_kop_titel"><text:span text:style-name="artikel_kop_label">Artikel</text:span> <text:span text:style-name="artikel_kop_nr">20:</text:span> bevoegdheden van het Enclavecollege</text:p>
            <text:list text:style-name="id1-3-2-2-20-2">
              <text:list-item text:style-override="id1-3-2-2-20-2">
                <text:number>1.</text:number>
                <text:p text:style-name="al">Aan het Enclavecollege behoren alle bevoegdheden van de BGTS Baarle die niet bij of krachtens deze statuten aan de Enclaveraad van de BGTS Baarle zijn opgedragen.</text:p>
              </text:list-item>
              <text:list-item text:style-override="id1-3-2-2-20-3">
                <text:number>2.</text:number>
                <text:p text:style-name="al">Het Enclavecollege bereidt de vergaderingen voor van de Enclaveraad, voert de besluiten van de Enclaveraad uit en is belast met de afhandeling van alle dagelijkse zaken.</text:p>
              </text:list-item>
            </text:list>
          </text:section>
          <text:section text:name="artikel_id1-3-2-2-21" text:style-name="artikel">
            <text:p text:style-name="artikel_kop_titel"><text:span text:style-name="artikel_kop_label">Artikel</text:span> <text:span text:style-name="artikel_kop_nr">21:</text:span> de Voorzitter</text:p>
            <text:list text:style-name="id1-3-2-2-21-2">
              <text:list-item text:style-override="id1-3-2-2-21-2">
                <text:number>1.</text:number>
                <text:p text:style-name="al">Het voorzitterschap van de Enclaveraad en van het Enclavecollege wordt afwisselend, voor de duur van telkens één jaar, waargenomen door de burgemeester van Baarle- Hertog en de burgemeester van Baarle-Nassau. De burgemeester van Baarle-Hertog is het eerste jaar voorzitter.</text:p>
              </text:list-item>
              <text:list-item text:style-override="id1-3-2-2-21-3">
                <text:number>2.</text:number>
                <text:p text:style-name="al">De voorzitter is belast met de leiding van de vergaderingen van de Enclaveraad en het Enclavecollege.</text:p>
              </text:list-item>
              <text:list-item text:style-override="id1-3-2-2-21-4">
                <text:number>3.</text:number>
                <text:p text:style-name="al">De voorzitter tekent, samen met de secretaris (zoals bedoeld in artikel 22 van deze statuten), alle stukken die van de BGTS Baarle uitgaan. Deze stukken vermelden steeds de naam BGTS Baarle.</text:p>
              </text:list-item>
              <text:list-item text:style-override="id1-3-2-2-21-5">
                <text:number>4.</text:number>
                <text:p text:style-name="al">Bij afwezigheid of verhindering van de voorzitter, wordt deze in de uitoefening van al zijn functies in het kader van de Enclaveraad of het Enclavecollege vervangen door de burgemeester van de andere gemeente. Is ook deze afwezig of verhinderd, dan stelt het Enclavecollege een vervangingsregeling vast, voor het uitoefenen van de functies van de voorzitter.</text:p>
              </text:list-item>
            </text:list>
          </text:section>
          <text:section text:name="artikel_id1-3-2-2-22" text:style-name="artikel">
            <text:p text:style-name="artikel_kop_titel"><text:span text:style-name="artikel_kop_label">Artikel</text:span> <text:span text:style-name="artikel_kop_nr">22:</text:span> de Secretaris</text:p>
            <text:list text:style-name="id1-3-2-2-22-2">
              <text:list-item text:style-override="id1-3-2-2-22-2">
                <text:number>1.</text:number>
                <text:p text:style-name="al">Het secretariaat wordt afwisselend, voor de duur van telkens één jaar, waargenomen door de gemeentesecretaris van Baarle Nassau en de algemeen directeur van Baarle Hertog.</text:p>
              </text:list-item>
              <text:list-item text:style-override="id1-3-2-2-22-3">
                <text:number>1.</text:number>
                <text:p text:style-name="al">De gemeentesecretaris van Baarle-Nassau is het eerste jaar secretaris.</text:p>
              </text:list-item>
              <text:list-item text:style-override="id1-3-2-2-22-4">
                <text:number>2.</text:number>
                <text:p text:style-name="al">De secretaris staat de BGTS Baarle in de uitvoering van haar taken bij.</text:p>
              </text:list-item>
              <text:list-item text:style-override="id1-3-2-2-22-5">
                <text:number>3.</text:number>
                <text:p text:style-name="al">De secretaris tekent, met de voorzitter, de stukken die van de BGTS Baarle uitgaan.</text:p>
              </text:list-item>
              <text:list-item text:style-override="id1-3-2-2-22-6">
                <text:number>4.</text:number>
                <text:p text:style-name="al">De notulen van de vergaderingen van de Enclaveraad en het Enclavecollege worden onder de verantwoordelijkheid van de secretaris opgesteld.</text:p>
              </text:list-item>
            </text:list>
          </text:section>
          <text:section text:name="artikel_id1-3-2-2-23" text:style-name="artikel">
            <text:p text:style-name="artikel_kop_titel"><text:span text:style-name="artikel_kop_label">Artikel</text:span> <text:span text:style-name="artikel_kop_nr">23:</text:span> de Commissaris</text:p>
            <text:list text:style-name="id1-3-2-2-23-2">
              <text:list-item text:style-override="id1-3-2-2-23-2">
                <text:number>1.</text:number>
                <text:p text:style-name="al">De Enclaveraad stelt op voorstel van het Enclavecollege een commissaris aan voor een periode van drie jaar. De commissaris is een in Nederland erkende revisor of accountant.</text:p>
              </text:list-item>
              <text:list-item text:style-override="id1-3-2-2-23-3">
                <text:number>2.</text:number>
                <text:p text:style-name="al">De commissaris heeft tot taak toezicht uit te oefenen op de financiële toestand, de begroting en de jaarrekeningen en de rechtmatigheid van de in de jaarrekening weer te geven verrichtingen van de BGTS Baarle.</text:p>
              </text:list-item>
              <text:list-item text:style-override="id1-3-2-2-23-4">
                <text:number>3.</text:number>
                <text:p text:style-name="al">De commissaris mag inzage nemen, doch zonder ze te verplaatsen, van de boeken, de briefwisseling en de notulen en, in het algemeen, van alle geschriften van de BGTS Baarle.</text:p>
              </text:list-item>
            </text:list>
          </text:section>
          <text:section text:name="artikel_id1-3-2-2-24" text:style-name="artikel">
            <text:p text:style-name="artikel_kop_titel"><text:span text:style-name="artikel_kop_label">Artikel</text:span> <text:span text:style-name="artikel_kop_nr">24:</text:span> aansprakelijkheid</text:p>
            <text:list text:style-name="id1-3-2-2-24-2">
              <text:list-item text:style-override="id1-3-2-2-24-2">
                <text:number>1.</text:number>
                <text:p text:style-name="al">De bestuurders van de BGTS Baarle zijn niet persoonlijk gebonden door de verbintenissen die de BGTS Baarle aangaat.</text:p>
              </text:list-item>
              <text:list-item text:style-override="id1-3-2-2-24-3">
                <text:number>2.</text:number>
                <text:p text:style-name="al">De deelnemers zijn financieel aansprakelijk bij ontoereikend vermogen van de BGTS Baarle naar rato van hun in artikel 25, lid 1, van deze statuten vastgelegde deelname. In dezelfde mate zijn zij aansprakelijk voor de verplichtingen die voortvloeien uit de verbintenissen die na de ontbinding gehandhaafd blijven.</text:p>
              </text:list-item>
            </text:list>
          </text:section>
          <text:section text:name="artikel_id1-3-2-2-25" text:style-name="artikel">
            <text:p text:style-name="artikel_kop_titel"><text:span text:style-name="artikel_kop_label">Artikel</text:span> <text:span text:style-name="artikel_kop_nr">25:</text:span> verkrijgen van financiële en andere middelen</text:p>
            <text:list text:style-name="id1-3-2-2-25-2">
              <text:list-item text:style-override="id1-3-2-2-25-2">
                <text:number>1.</text:number>
                <text:p text:style-name="al">De Enclaveraad stelt ten behoeve van werkingskosten inherent aan (de werking van) de BGTS Baarle, de jaarlijkse bijdrage voor de deelnemers voor het nieuwe begrotingsjaar in de begroting vast.</text:p>
              </text:list-item>
              <text:list-item text:style-override="id1-3-2-2-25-3">
                <text:number>1.</text:number>
                <text:p text:style-name="al">Onverminderd het bepaalde in punt 3 van dit artikel, worden projectkosten in beginsel gefinancierd door de deelnemers zoals bepaald in artikel 26.</text:p>
              </text:list-item>
              <text:list-item text:style-override="id1-3-2-2-25-4">
                <text:number>2.</text:number>
                <text:p text:style-name="al">De jaarlijkse betaling van deze bijdragen zal geschieden door middel van voorschotten. Op basis van de jaarrekening worden de definitieve dotaties per deelnemer vastgesteld.</text:p>
              </text:list-item>
              <text:list-item text:style-override="id1-3-2-2-25-5">
                <text:number>3.</text:number>
                <text:p text:style-name="al">De werkingskosten van en desgevallend projectkosten ten laste van de BGTS Baarle kunnen geheel of gedeeltelijk worden gedekt uit inkomsten die de BGTS Baarle in voorkomend geval verwerft van anderen dan de deelnemers. Dergelijke inkomsten worden voor ieder begrotingsjaar geraamd.</text:p>
              </text:list-item>
            </text:list>
          </text:section>
          <text:section text:name="artikel_id1-3-2-2-26" text:style-name="artikel">
            <text:p text:style-name="artikel_kop_titel"><text:span text:style-name="artikel_kop_label">Artikel</text:span> <text:span text:style-name="artikel_kop_nr">26:</text:span> projecten</text:p>
            <text:list text:style-name="id1-3-2-2-26-2">
              <text:list-item text:style-override="id1-3-2-2-26-2">
                <text:number>1.</text:number>
                <text:p text:style-name="al">De BGTS Baarle kan in het kader van het in deze statuten vastgelegde doel projecten realiseren.</text:p>
              </text:list-item>
              <text:list-item text:style-override="id1-3-2-2-26-3">
                <text:number>2.</text:number>
                <text:p text:style-name="al">Voor elk project wordt een besluit genomen door het bevoegde orgaan, te weten de Enclaveraad of het Enclavecollege, dat minimaal een overeengekomen projectfinanciering en projectduur regelt.</text:p>
              </text:list-item>
              <text:list-item text:style-override="id1-3-2-2-26-4">
                <text:number>3.</text:number>
                <text:p text:style-name="al">De projectkosten en opbrengsten van onderscheiden projecten worden ofwel door de deelnemers in de gemeentelijke beleids- en beheerscyclus voorzien en in de afzonderlijke gemeentelijke boekhoudingen geregistreerd, ofwel in de begroting van de BGTS voorzien en in de boekhouding van de BGTS geregistreerd.</text:p>
              </text:list-item>
            </text:list>
          </text:section>
          <text:section text:name="artikel_id1-3-2-2-27" text:style-name="artikel">
            <text:p text:style-name="artikel_kop_titel"><text:span text:style-name="artikel_kop_label">Artikel</text:span> <text:span text:style-name="artikel_kop_nr">27:</text:span> overheidsopdrachten</text:p>
            <text:list text:style-name="id1-3-2-2-27-2">
              <text:list-item text:style-override="id1-3-2-2-27-2">
                <text:number>1.</text:number>
                <text:p text:style-name="al">Onverminderd het bepaalde in artikel 7, kan het plaatsen van overheidsopdrachten in het kader van het in deze statuten vastgelegde doel, gebeuren door:</text:p>
                <text:list text:style-name="id1-3-2-2-27-2-3">
                  <text:list-item text:style-override="id1-3-2-2-27-2-3-1">
                    <text:number>a.</text:number>
                    <text:p text:style-name="al">hetzij de BGTS Baarle,</text:p>
                  </text:list-item>
                  <text:list-item text:style-override="id1-3-2-2-27-2-3-2">
                    <text:number>b.</text:number>
                    <text:p text:style-name="al">hetzij de gemeente Baarle-Nassau, mits na overleg met en instemming van de gemeente Baarle-Hertog,</text:p>
                  </text:list-item>
                  <text:list-item text:style-override="id1-3-2-2-27-2-3-3">
                    <text:number>c.</text:number>
                    <text:p text:style-name="al">hetzij de gemeente Baarle-Hertog, mits na overleg met en instemming van de gemeente Baarle-Nassau</text:p>
                  </text:list-item>
                </text:list>
              </text:list-item>
              <text:list-item text:style-override="id1-3-2-2-27-3">
                <text:number>2.</text:number>
                <text:p text:style-name="al">Het bevoegde orgaan, hetzij het Enclavecollege, hetzij de Enclaveraad, besluit desgevallend welk bestuur de overheidsopdracht plaatst.</text:p>
              </text:list-item>
            </text:list>
          </text:section>
          <text:section text:name="artikel_id1-3-2-2-28" text:style-name="artikel">
            <text:p text:style-name="artikel_kop_titel"><text:span text:style-name="artikel_kop_label">Artikel</text:span> <text:span text:style-name="artikel_kop_nr">28:</text:span> begroting</text:p>
            <text:list text:style-name="id1-3-2-2-28-2">
              <text:list-item text:style-override="id1-3-2-2-28-2">
                <text:number>1.</text:number>
                <text:p text:style-name="al">De Enclaveraad stelt de begroting van de BGTS Baarle vast voorafgaand aan het jaar waarvoor deze geldt.</text:p>
              </text:list-item>
              <text:list-item text:style-override="id1-3-2-2-28-3">
                <text:number>2.</text:number>
                <text:p text:style-name="al">Door tussenkomst van de secretaris van de BGTS, zendt de Enclaveraad de begroting met alle daarbij behorende stukken binnen 30 kalenderdagen na vaststelling aan de bevoegde toezichthoudende instanties en ter kennisgeving aan de deelnemers.</text:p>
              </text:list-item>
            </text:list>
          </text:section>
          <text:section text:name="artikel_id1-3-2-2-29" text:style-name="artikel">
            <text:p text:style-name="artikel_kop_titel"><text:span text:style-name="artikel_kop_label">Artikel</text:span> <text:span text:style-name="artikel_kop_nr">29:</text:span> rekening</text:p>
            <text:list text:style-name="id1-3-2-2-29-2">
              <text:list-item text:style-override="id1-3-2-2-29-2">
                <text:number>1.</text:number>
                <text:p text:style-name="al">De Enclaveraad stelt de rekening van de BGTS Baarle met het verslag van activiteiten, vast in het jaar volgend op het kalenderjaar waarop deze betrekking heeft.</text:p>
              </text:list-item>
              <text:list-item text:style-override="id1-3-2-2-29-3">
                <text:number>2.</text:number>
                <text:p text:style-name="al">Het Enclavecollege voegt ten behoeve van de Enclaveraad bij de rekening alle stukken die het Enclavecollege voor het afleggen van verantwoording dienstig acht, waaronder minstens het verslag van de commissaris.</text:p>
              </text:list-item>
              <text:list-item text:style-override="id1-3-2-2-29-4">
                <text:number>3.</text:number>
                <text:p text:style-name="al">De door de Enclaveraad goedgekeurde jaarrekening wordt samen met het verslag van de commissaris bekendgemaakt op de wijze die in de Nederlandse zetel regelgeving is voorzien voor de jaarrekeningen van ondernemingen. Zij wordt binnen de vijf dagen na deze bekendmaking aan de toezichthouder(s) en aan het Secretariaat-generaal van de Benelux Unie bezorgd.</text:p>
              </text:list-item>
              <text:list-item text:style-override="id1-3-2-2-29-5">
                <text:number>4.</text:number>
                <text:p text:style-name="al">Na instemming van de bevoegde toezichthoudende instanties, of in elk geval na 30 kalenderdagen bij uitblijven van antwoord, wordt de rekening door het Enclavecollege aan de deelnemers ter kennisgeving toegezonden.</text:p>
              </text:list-item>
            </text:list>
          </text:section>
          <text:section text:name="artikel_id1-3-2-2-30" text:style-name="artikel">
            <text:p text:style-name="artikel_kop_titel"><text:span text:style-name="artikel_kop_label">Artikel</text:span> <text:span text:style-name="artikel_kop_nr">30:</text:span> boekhouding en boekjaar</text:p>
            <text:list text:style-name="id1-3-2-2-30-2">
              <text:list-item text:style-override="id1-3-2-2-30-2">
                <text:number>1.</text:number>
                <text:p text:style-name="al">De boekhouding wordt gevoerd overeenkomstig de regelgeving die van toepassing is op de boekhouding van ondernemingen in Nederland en met naleving van eventuele richtlijnen van de gezamenlijke toezichthouder.</text:p>
              </text:list-item>
              <text:list-item text:style-override="id1-3-2-2-30-3">
                <text:number>2.</text:number>
                <text:p text:style-name="al">Het boekjaar stemt overeen met het burgerlijke jaar. Het eerste boekjaar begint echter op de datum van oprichting en eindigt op 31 december van hetzelfde jaar.</text:p>
              </text:list-item>
            </text:list>
          </text:section>
          <text:section text:name="artikel_id1-3-2-2-31" text:style-name="artikel">
            <text:p text:style-name="artikel_kop_titel"><text:span text:style-name="artikel_kop_label">Artikel</text:span> <text:span text:style-name="artikel_kop_nr">31:</text:span> wijziging van de statuten</text:p>
            <text:list text:style-name="id1-3-2-2-31-2">
              <text:list-item text:style-override="id1-3-2-2-31-2">
                <text:number>1.</text:number>
                <text:p text:style-name="al">De gemeenteraden van de deelnemers kunnen, of het Enclavecollege kan aan de Enclaveraad een voorstel doen tot wijziging van deze statuten.</text:p>
              </text:list-item>
              <text:list-item text:style-override="id1-3-2-2-31-3">
                <text:number>2.</text:number>
                <text:p text:style-name="al">Voor een beslissing tot wijziging van de statuten is een beslissing van de Enclaveraad vereist, met een meerderheid van ten minste drie vierden der geldig uitgebrachte stemmen op voorwaarde dat ten minste drie vierden van de leden van elke deelnemer aanwezig is en dat deze meerderheid bereikt is onder elke deelnemer.</text:p>
              </text:list-item>
              <text:list-item text:style-override="id1-3-2-2-31-4">
                <text:number>3.</text:number>
                <text:p text:style-name="al">Elke wijziging moet worden goedgekeurd door de overheden die toestemming hebben gegeven voor de oprichting van de BGTS Baarle, onder de voorwaarden vastgelegd in de artikelen 2 en 6 van het Verdrag.</text:p>
              </text:list-item>
            </text:list>
          </text:section>
          <text:section text:name="artikel_id1-3-2-2-32" text:style-name="artikel">
            <text:p text:style-name="artikel_kop_titel"><text:span text:style-name="artikel_kop_label">Artikel</text:span> <text:span text:style-name="artikel_kop_nr">32:</text:span> toetreding</text:p>
            <text:p text:style-name="al">Gezien het bepaalde in artikel 4 en artikel 6, lid 1 is toetreding tot de BGTS Baarle door andere deelnemers dan de gemeenten Baarle-Hertog en Baarle-Nassau niet mogelijk.</text:p>
          </text:section>
          <text:section text:name="artikel_id1-3-2-2-33" text:style-name="artikel">
            <text:p text:style-name="artikel_kop_titel"><text:span text:style-name="artikel_kop_label">Artikel</text:span> <text:span text:style-name="artikel_kop_nr">33:</text:span> uittreding</text:p>
            <text:list text:style-name="id1-3-2-2-33-2">
              <text:list-item text:style-override="id1-3-2-2-33-2">
                <text:number>1.</text:number>
                <text:p text:style-name="al">Een deelnemer kan verzoeken uit te treden uit de BGTS Baarle door een daartoe strekkend besluit van het daartoe bevoegde orgaan, met inachtneming van het op de betrokken deelnemer van toepassing zijnde interne recht.</text:p>
              </text:list-item>
              <text:list-item text:style-override="id1-3-2-2-33-3">
                <text:number>2.</text:number>
                <text:p text:style-name="al">De deelnemer die uit de BGTS Baarle wenst te treden, deelt dit mede aan de voorzitter van de Enclaveraad.</text:p>
              </text:list-item>
              <text:list-item text:style-override="id1-3-2-2-33-4">
                <text:number>3.</text:number>
                <text:p text:style-name="al">De Enclaveraad regelt de voorwaarden en de gevolgen van de uittreding.</text:p>
              </text:list-item>
            </text:list>
          </text:section>
          <text:section text:name="artikel_id1-3-2-2-34" text:style-name="artikel">
            <text:p text:style-name="artikel_kop_titel"><text:span text:style-name="artikel_kop_label">Artikel</text:span> <text:span text:style-name="artikel_kop_nr">34:</text:span> duur</text:p>
            <text:list text:style-name="id1-3-2-2-34-2">
              <text:list-item text:style-override="id1-3-2-2-34-2">
                <text:number>1.</text:number>
                <text:p text:style-name="al">De BGTS Baarle wordt opgericht voor de duur van 18 jaar.</text:p>
              </text:list-item>
              <text:list-item text:style-override="id1-3-2-2-34-3">
                <text:number>2.</text:number>
                <text:p text:style-name="al">Op verzoek van de deelnemende gemeenten en op voorwaarde dat dit verzoek gedragen wordt door beide deelnemers, kan de Enclaveraad voorafgaand aan het verstrijken van de duur, besluiten tot de verlenging van de duur van de BGTS Baarle, met een meerderheid van ten minste drie vierden der geldig uitgebrachte stemmen op voorwaarde dat ten minste drie vierden van de leden van elke deelnemer aanwezig is en dat deze meerderheid bereikt is onder elke deelnemer.</text:p>
              </text:list-item>
              <text:list-item text:style-override="id1-3-2-2-34-4">
                <text:number/>
                <text:p text:style-name="al">De daartoe strekkende gemeenteraadsbeslissingen worden bij het verslag van de Enclaveraad gevoegd.</text:p>
              </text:list-item>
              <text:list-item text:style-override="id1-3-2-2-34-5">
                <text:number>3.</text:number>
                <text:p text:style-name="al">De BGTS Baarle kan opeenvolgende keren verlengd worden na afloop van de statutair bepaalde duur, voor een termijn die telkens niet langer mag zijn dan 18 jaar.</text:p>
              </text:list-item>
              <text:list-item text:style-override="id1-3-2-2-34-6">
                <text:number>4.</text:number>
                <text:p text:style-name="al">Uiterlijk 90 kalenderdagen vóór de Enclaveraad die beslist over de verlenging, stuurt het Enclavecollege de agenda aan de deelnemers.</text:p>
              </text:list-item>
              <text:list-item text:style-override="id1-3-2-2-34-7">
                <text:number>5.</text:number>
                <text:p text:style-name="al">De deelnemer die niet wenst te verlengen, kan daartoe niet verplicht worden. Zij houden op deel uit te maken van de BGTS op het einde van het jaar waarin tot de verlenging door de Enclaveraad is beslist. Zij leggen hun daartoe strekkend gemeenteraadsbesluit voor die wordt gevoegd bij het verslag van de Enclaveraad. Zij moeten de door hen aangegane statutaire verbintenissen naleven, maar zijn voor het overige geen schadevergoeding verschuldigd. Zij zijn tevens gebonden de door hen aangegane contractuele verbintenissen overeenkomstig onderling bereikte akkoorden na te komen.</text:p>
              </text:list-item>
            </text:list>
          </text:section>
          <text:section text:name="artikel_id1-3-2-2-35" text:style-name="artikel">
            <text:p text:style-name="artikel_kop_titel"><text:span text:style-name="artikel_kop_label">Artikel</text:span> <text:span text:style-name="artikel_kop_nr">35:</text:span> ontbinding en vereffening</text:p>
            <text:list text:style-name="id1-3-2-2-35-2">
              <text:list-item text:style-override="id1-3-2-2-35-2">
                <text:number>1.</text:number>
                <text:p text:style-name="al">De BGTS Baarle kan worden ontbonden hetzij door het verstrijken van de looptijd, hetzij, en dit voor het verstrijken van de looptijd, als gevolg van een beslissing van de Enclaveraad of indien de deelname aan de BGTS als gevolg van een uittreding als bedoeld in artikel 33 van deze statuten zich niet langer uitstrekt tot het grondgebied van meer dan één Benelux-land.</text:p>
              </text:list-item>
              <text:list-item text:style-override="id1-3-2-2-35-3">
                <text:number>2.</text:number>
                <text:p text:style-name="al">De beslissing van de Enclaveraad houdende de ontbinding van de BGTS Baarle is slechts geldig indien zij wordt genomen overeenkomstig artikel 31, lid 2, van deze statuten en wordt bekengemaakt overeenkomstig artikel 36, lid 3, van deze statuten.</text:p>
              </text:list-item>
              <text:list-item text:style-override="id1-3-2-2-35-4">
                <text:number>3.</text:number>
                <text:p text:style-name="al">Bij ontbinding van de BGTS Baarle wordt door de Enclaveraad een college van vereffenaars aangesteld. De Enclaveraad bepaalt de bevoegdheden van de vereffenaars en de wijze waarop de vereffening precies moet geschieden.</text:p>
              </text:list-item>
              <text:list-item text:style-override="id1-3-2-2-35-5">
                <text:number>4.</text:number>
                <text:p text:style-name="al">De Enclaveraad legt de wijze van vereffening en verdeling vast in een vereffeningplan.</text:p>
              </text:list-item>
              <text:list-item text:style-override="id1-3-2-2-35-6">
                <text:number>5.</text:number>
                <text:p text:style-name="al">Het vereffeningplan voorziet minstens in de financiële gevolgen van de vereffening voor de deelnemers, de overgang van rechten en plichten, de bestemming van de eigendommen en de gevolgen voor het personeel van de BGTS Baarle.</text:p>
              </text:list-item>
              <text:list-item text:style-override="id1-3-2-2-35-7">
                <text:number>6.</text:number>
                <text:p text:style-name="al">Het vereffeningplan wordt niet vastgesteld voordat de bevoegde organen van de deelnemers zijn gehoord en het plan door hen werd goedgekeurd.</text:p>
              </text:list-item>
              <text:list-item text:style-override="id1-3-2-2-35-8">
                <text:number>7.</text:number>
                <text:p text:style-name="al">De deelnemers blijven te allen tijde verantwoordelijkheid dragen voor de financiële afwikkeling.</text:p>
              </text:list-item>
            </text:list>
          </text:section>
          <text:section text:name="artikel_id1-3-2-2-36" text:style-name="artikel">
            <text:p text:style-name="artikel_kop_titel"><text:span text:style-name="artikel_kop_label">Artikel</text:span> <text:span text:style-name="artikel_kop_nr">36:</text:span> bekendmaking</text:p>
            <text:list text:style-name="id1-3-2-2-36-2">
              <text:list-item text:style-override="id1-3-2-2-36-2">
                <text:number>1.</text:number>
                <text:p text:style-name="al">Elk van de deelnemers zendt deze statuten, evenals een eventueel besluit tot opheffing, tot verlenging of tot wijziging van deze statuten toe aan hun toezichthouders, overeenkomstig de toezichtsbepalingen van toepassing voor elke deelnemer.</text:p>
              </text:list-item>
              <text:list-item text:style-override="id1-3-2-2-36-3">
                <text:number>2.</text:number>
                <text:p text:style-name="al">Door tussenkomst van de secretaris van de BGTS, zendt de Enclaveraad deze statuten alsook de besluiten tot verlenging of tot wijziging ervan en een eventueel besluit tot ontbinding aan het Secretariaat-generaal van de Benelux Unie te Brussel, ten behoeve van de in artikel 17 van het Verdrag bedoelde bekendmaking in het Benelux Publicatieblad.</text:p>
              </text:list-item>
              <text:list-item text:style-override="id1-3-2-2-36-4">
                <text:number>3.</text:number>
                <text:p text:style-name="al">De deelnemers dragen zorg voor neerlegging en officiële bekendmaking van de akten tot oprichting, tot verlenging, tot wijziging of tot ontbinding van het grensoverschrijdende samenwerkingsverband in overeenstemming met het interne recht van Nederland.</text:p>
              </text:list-item>
            </text:list>
          </text:section>
          <text:section text:name="artikel_id1-3-2-2-37" text:style-name="artikel">
            <text:p text:style-name="artikel_kop_titel"><text:span text:style-name="artikel_kop_label">Artikel</text:span> <text:span text:style-name="artikel_kop_nr">37:</text:span> inwerkingtreding</text:p>
            <text:p text:style-name="al">De BGTS Baarle treedt in werking op 1 december2021.</text:p>
          </text:section>
        </text:section>
        <text:section text:name="regeling-sluiting_id1-3-2-3" text:style-name="regeling-sluiting">
          <text:section text:name="ondertekening_id1-3-2-3-1">
            <text:p><text:span text:style-name="functie">Ondertekend te Baarle-Nassau op [datum]</text:span></text:p>
          </text:section>
          <text:section text:name="ondertekening_id1-3-2-3-2">
            <text:p><text:span text:style-name="functie"/></text:p>
            <text:p><text:span text:style-name="functie">Voor de Gemeente Baarle-Hertog:</text:span></text:p>
            <text:p><text:span text:style-name="functie">De burgemeester</text:span></text:p>
            <text:p><text:span text:style-name="functie">F. De Bont</text:span></text:p>
          </text:section>
          <text:section text:name="ondertekening_id1-3-2-3-3">
            <text:p><text:span text:style-name="functie"/></text:p>
            <text:p><text:span text:style-name="functie">De algemeen directeur</text:span></text:p>
            <text:p><text:span text:style-name="functie"> J. Vervoort</text:span></text:p>
          </text:section>
          <text:section text:name="ondertekening_id1-3-2-3-4">
            <text:p><text:span text:style-name="functie"/></text:p>
            <text:p><text:span text:style-name="functie">Voor de Gemeente Baarle-Nassau:</text:span></text:p>
            <text:p><text:span text:style-name="functie">De burgemeester</text:span></text:p>
            <text:p><text:span text:style-name="functie">M.H.M.R. De Hoon-Veelentur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226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Baarle-Nassau</meta:user-defined>
    <meta:user-defined meta:name="OVERHEID.Informatietype/DC.type">officiële publicatie</meta:user-defined>
    <meta:user-defined meta:name="OVERHEIDop.Rubriek/DC.type">overige overheidsinformatie</meta:user-defined>
    <meta:user-defined meta:name="OVERHEID.Gemeente/OVERHEID.authority">Baarle-Nassau</meta:user-defined>
    <meta:user-defined meta:name="OVERHEID.Gemeente/DCTERMS.publisher">Baarle-Nassau</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tatuten BTGS Baarle</meta:user-defined>
    <meta:user-defined meta:name="DCTERMS.W3CDTF/DCTERMS.available">2021-11-24</meta:user-defined>
    <meta:user-defined meta:name="OVERHEIDop.externeBijlage">Statuten BGTS |exb-2021-67971</meta:user-defined>
    <meta:user-defined meta:name="DCTERMS.W3CDTF/OVERHEIDop.jaargang">2021</meta:user-defined>
    <meta:user-defined meta:name="OVERHEIDop.publicationIssue">422604</meta:user-defined>
    <meta:user-defined meta:name="OVERHEIDop.GmbID/DC.identifier">gmb-2021-422604</meta:user-defined>
    <meta:user-defined meta:name="OVERHEIDop.versieInformatie"/>
  </office:meta>
</office:document-meta>
</file>