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Glastuinbouwgebied Meeslouwer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5 oktober 2021 het bestemmingsplan “Glastuinbouwgebied Meeslouwerpolder” gewijzigd heeft vastgesteld.</text:p>
            <text:p text:style-name="tussenkopcur">
            <text:span text:style-name="nadrukvet">Plangebied</text:span>
          </text:p>
            <text:p text:style-name="common-al">Het plangebied van het ontwerpbestemmingsplan ligt ten noordwesten van Stompwijk en wordt aan de noordzijde begrensd door de Rijksweg A4. </text:p>
            <text:p text:style-name="tussenkopcur">
            <text:span text:style-name="nadrukvet">Inhoud bestemmingsplan</text:span>
          </text:p>
            <text:p text:style-name="common-al">Het bestemmingsplan voorziet in een juridisch-planologische regeling voor het plangebied. </text:p>
            <text:p text:style-name="common-al">Het bestemmingsplan heeft een overwegend conserverend karakter met verschillende flexibele regelingen om ruimtelijke ontwikkeling in de toekomst mogelijk te maken. Het bestemmingsplan is een planologische vertaling van de op 19 september 2017 vastgestelde “Spelregels transformatie glastuinbouwgebied Meeslouwerpolder “. </text:p>
            <text:p text:style-name="common-al">Het bestemmingsplan maakt tevens de realisatie van een nieuwe woning aan de Tuinbouwweg 7/7A mogelijk op basis van de genoemde ‘Spelregels transformatie glastuinbouwgebied Meeslouwerpolder’</text:p>
            <text:p text:style-name="tussenkopcur">
            <text:span text:style-name="nadrukvet">Inzien bestemmingsplan</text:span>
          </text:p>
            <text:p text:style-name="common-al">Het (gewijzigd) vastgestelde bestemmingsplan, het raadsbesluit en de bijbehorende stukken zijn als volgt raadpleegbaar: </text:p>
            <text:p text:style-name="common-al">• Op www.ruimtelijkeplannen.nl. Het IDN-nummer van het bestemmingsplan is NL.IMRO.1916.meeslouwerpolder-VG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3 december 2021 tot en met donderdag 13 januari 2022. </text:p>
            <text:p text:style-name="tussenkopcur">
            <text:span text:style-name="nadrukvet">Beroep instellen</text:span>
          </text:p>
            <text:p text:style-name="common-al">Belanghebbenden kunnen een gemotiveerd beroepsschrift tegen het vastgestelde bestemmingsplan indien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door een belanghebbende tevens een verzoek om voorlopige voorziening (schorsing) worden ingediend bij de Voorzieningenrechter van de Afdeling bestuursrechtspraak van de Raad van State. Dit kan tegelijk met het indienen van het beroepschrift, maar ook nog later in de procedure. Voor het instellen van beroep en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 In dat laatste geval wordt het bestemmingsplan van rechtswege geschorst totdat de Voorzieningenrechter beslist heeft op het verzoek om voorlopige voorziening.</text:p>
            <text:p text:style-name="tussenkopcur">
            <text:span text:style-name="nadrukvet">Vragen</text:span>
          </text:p>
            <text:p text:style-name="common-al">Voor meer informatie neemt u contact op met de heer Kai Ellenbroek of een van de andere medewerkers van de afdeling Maatschappelijke &amp; Ruimtelijke Ontwikkeling, vakgroep ruimtelijke plannen op telefoonnummer 14 070.</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260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0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0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meeslouwerpolder-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 vastgesteld bestemmingsplan "Glastuinbouwgebied Meeslouwerpolder”</meta:user-defined>
    <meta:user-defined meta:name="DCTERMS.W3CDTF/DCTERMS.available">2021-12-01</meta:user-defined>
    <meta:user-defined meta:name="DCTERMS.W3CDTF/OVERHEIDop.jaargang">2021</meta:user-defined>
    <meta:user-defined meta:name="OVERHEIDop.publicationIssue">422601</meta:user-defined>
    <meta:user-defined meta:name="OVERHEIDop.GmbID/DC.identifier">gmb-2021-422601</meta:user-defined>
    <meta:user-defined meta:name="OVERHEIDop.versieInformatie"/>
  </office:meta>
</office:document-meta>
</file>