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oliebollen: Doetinchemseweg 9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Doetinchemseweg 91</text:p>
            <text:p text:style-name="tussenkopcur">Omschrijving: verkoop van oliebollen</text:p>
            <text:p text:style-name="tussenkopcur">Dossiernummer: 1480087/1666327</text:p>
            <text:p text:style-name="tussenkopcur">Datum verzending: 11 november 2021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260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60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60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standplaatsvergunning voor de verkoop van oliebollen: Doetinchemseweg 91 in Doetinche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600</meta:user-defined>
    <meta:user-defined meta:name="OVERHEIDop.GmbID/DC.identifier">gmb-2021-422600</meta:user-defined>
    <meta:user-defined meta:name="OVERHEIDop.versieInformatie"/>
  </office:meta>
</office:document-meta>
</file>