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handelen in strijd met regels ruimtelijke ordening voor gebruik van restaurant naar wonen, bouwen van 132 appartementen verdeeld over twee woongebouwen met parkeerkelder, aanleggen van een in-/uitrit - Broekwegschouw, locatie Restaurant De Sniep,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Broekwegschouw, locatie Restaurant De Sniep, Zoetermeer, handelen in strijd met regels ruimtelijke ordening voor gebruik van restaurant naar wonen, bouwen van 132 appartementen verdeeld over twee woongebouwen met parkeerkelder, aanleggen van een in-/uitrit, WB20201134 (ontvangen d.d. 30 december 2020);</text:p>
              </text:list-item>
            </text:list>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1134 </meta:user-defined>
    <dc:language>nl</dc:language>
    <meta:user-defined meta:name="OVERHEID.EPSG28992/DC.spatial">93557.623 453527.419</meta:user-defined>
    <meta:user-defined meta:name="DC.title">Gemeente Zoetermeer - aanvraag omgevingsvergunning - handelen in strijd met regels ruimtelijke ordening voor gebruik van restaurant naar wonen, bouwen van 132 appartementen verdeeld over twee woongebouwen met parkeerkelder, aanleggen van een in-/uitrit - Broekwegschouw, locatie Restaurant De Sniep, Zoetermeer</meta:user-defined>
    <meta:user-defined meta:name="OVERHEID.PostcodeHuisnummer/OVERHEIDop.postcodeHuisnummer">2726KD 33</meta:user-defined>
    <meta:user-defined meta:name="OVERHEIDop.straatnaam">Antigoneschouw</meta:user-defined>
    <meta:user-defined meta:name="OVERHEIDop.woonplaats">Zoetermeer</meta:user-defined>
    <meta:user-defined meta:name="DCTERMS.W3CDTF/DCTERMS.available">2021-01-07</meta:user-defined>
    <meta:user-defined meta:name="DCTERMS.W3CDTF/OVERHEIDop.jaargang">2021</meta:user-defined>
    <meta:user-defined meta:name="OVERHEIDop.publicationIssue">4226</meta:user-defined>
    <meta:user-defined meta:name="OVERHEIDop.GmbID/DC.identifier">gmb-2021-4226</meta:user-defined>
    <meta:user-defined meta:name="OVERHEIDop.versieInformatie"/>
  </office:meta>
</office:document-meta>
</file>