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Vlaardingen 202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8 september 2021; </text:p>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4-7">
                <text:number>g.</text:number>
                <text:p text:style-name="al">Stop &amp; Shop-parkeerplaatsen: speciale parkeerplaatsen nabij winkels, waar op basis van een gereduceerd tarief 30 minuten kan worden geparkeerd. Van deze mogelijkheid kan 1 keer per 4 uur gebruik worden gemaakt. </text:p>
              </text:list-item>
              <text:list-item text:style-override="id1-3-2-2-1-4-8">
                <text:number>h.</text:number>
                <text:p text:style-name="al">Digitale visiteregeling: regeling op basis waarvan bezoekers van huishoudens gelegen binnen het betaald parkeren gebied voor het parkeren van een voertuig tegen een gereduceerd tarief kunnen parkeren;</text:p>
              </text:list-item>
              <text:list-item text:style-override="id1-3-2-2-1-4-9">
                <text:number>i.</text:number>
                <text:p text:style-name="al">Bewonersvergunning: een vergunning op basis waarvan geparkeerd mag worden door de persoon die blijkens de basisregistratie personen ingeschreven staat op een adres gelegen binnen een parkeerzone van het betaald parkeren gebied waar op grond van deze verordening slechts tegen betaling geparkeerd mag worden;</text:p>
              </text:list-item>
              <text:list-item text:style-override="id1-3-2-2-1-4-10">
                <text:number>j.</text:number>
                <text:p text:style-name="al">Bestelbusvergunning: vergunning voor bewoners woonachtig binnen het betaald parkeren gebied die gebruik maken van de speciaal daartoe aangewezen terreinen voor bestelbussen; </text:p>
              </text:list-item>
              <text:list-item text:style-override="id1-3-2-2-1-4-11">
                <text:number>k.</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4-12">
                <text:number>l.</text:number>
                <text:p text:style-name="al">Bedrijfsvergunning markt: een vergunning om tijdens 1 of 2 marktdagen per week te mogen parkeren binnen het betaald parkeren gebied, voor marktkooplieden die vanuit hun motorvoertuig koopwaar moeten verkopen en in bezit zijn van een geldige standplaatsvergunning warenmarkt(en) Vlaardingen;</text:p>
              </text:list-item>
              <text:list-item text:style-override="id1-3-2-2-1-4-13">
                <text:number>m.</text:number>
                <text:p text:style-name="al">Dienstvergunning: een vergunning voor instellingen die een overheidstaak uitvoeren (bijvoorbeeld de gemeente, brandweer en politie) om te mogen parkeren binnen het betaald parkeren gebied.</text:p>
              </text:list-item>
              <text:list-item text:style-override="id1-3-2-2-1-4-14">
                <text:number>n.</text:number>
                <text:p text:style-name="al">Zorgverlenersvergunning: een vergunning die verleend wordt aan een beperkte groep van geregistreerde zorginstellingen op basis waarvan geparkeerd mag worden in het betaald parkeren gebied;</text:p>
              </text:list-item>
              <text:list-item text:style-override="id1-3-2-2-1-4-15">
                <text:number>o.</text:number>
                <text:p text:style-name="al">Mantelzorgvergunning: een vergunning op basis waarvan een mantelzorgverlener in het betaald parkeren gebied mag parkeren zodat hij of zij de mantelzorg kan verlenen aan een bewoner woonachtig binnen dit gebied;</text:p>
              </text:list-item>
              <text:list-item text:style-override="id1-3-2-2-1-4-16">
                <text:number>p.</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een <text:span text:style-name="nadrukvet">mobiele telefoon</text:span> of <text:span text:style-name="nadrukvet">ander communicatiemiddel</text:spa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1. De kosten van de naheffingsaanslag ter zake van de belasting bedoeld in artikel 2, onderdeel a, bedragen € 66,50.</text:p>
              </text:list-item>
              <text:list-item text:style-override="id1-3-2-2-10-3">
                <text:number>2.</text:number>
                <text:p text:style-name="al">De kosten van het aanbrengen en van het verwijderen van de wielklem bedragen € 329,00.</text:p>
              </text:list-item>
              <text:list-item text:style-override="id1-3-2-2-10-4">
                <text:number>3.</text:number>
                <text:p text:style-name="al">De kosten voor de overbrenging en bewaring van het voertuig worden als volgt berekend: </text:p>
                <text:list text:style-name="id1-3-2-2-10-4-3">
                  <text:list-item text:style-override="id1-3-2-2-10-4-3-1">
                    <text:number>a.</text:number>
                    <text:p text:style-name="al">van het overbrengen van een voertuig naar het bewaarterrein van de gemeente en Logicx bedragen € 145,- en naar het bewaarterrein van de politie € 211,-;</text:p>
                  </text:list-item>
                  <text:list-item text:style-override="id1-3-2-2-10-4-3-2">
                    <text:number>b.</text:number>
                    <text:p text:style-name="al">voor het bewaren van een voertuig op het bewaarterrein van de gemeente en Logicx bedragen € 12,50 per dag na de eerste 48 uur en op het bewaarterrein van de politie € 44,- voor de eerste 24 uur en € 24,- voor elke 12 uur daarna;</text:p>
                  </text:list-item>
                  <text:list-item text:style-override="id1-3-2-2-10-4-3-3">
                    <text:number>c.</text:number>
                    <text:p text:style-name="al">In geval het voertuig niet naar de plaats van bewaring is overgebracht, worden de volgende werkzaamheden onderscheiden, waarvoor de volgende tarieven gelden:</text:p>
                    <text:p text:style-name="al"/>
                    <text:list text:style-name="id1-3-2-2-10-4-3-3-4">
                      <text:list-item text:style-override="id1-3-2-2-10-4-3-3-4-1">
                        <text:number>i.</text:number>
                        <text:p text:style-name="al">als de sleepwagen reeds onderweg is en kan worden afgebeld: € 95,- bij een voertuig van minder dan 3.500 kg en € 145,- bij een voertuig van meer dan 3.500 kg;</text:p>
                      </text:list-item>
                      <text:list-item text:style-override="id1-3-2-2-10-4-3-3-4-2">
                        <text:number>ii.</text:number>
                        <text:p text:style-name="al">als de sleepwagen is gearriveerd op de plaats van de overtreding en het voertuig nog niet is opgetakeld: € 95,- bij een voertuig van minder dan 3.500 kg en € 145,- bij een voertuig van meer dan 3.500 kg;</text:p>
                      </text:list-item>
                    </text:list>
                  </text:list-item>
                  <text:list-item text:style-override="id1-3-2-2-10-4-3-4">
                    <text:number>d.</text:number>
                    <text:p text:style-name="al">als de sleepwagen is gearriveerd en het optakelen van het voertuig al in gang is gezet: € 145,-</text:p>
                  </text:list-item>
                  <text:list-item text:style-override="id1-3-2-2-10-4-3-5">
                    <text:number>e.</text:number>
                    <text:p text:style-name="al">Alle in dit artikel genoemde bedragen zijn exclusief BTW en worden conform de door Logicx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Rechtskracht reeds genomen besluiten</text:p>
            <text:p text:style-name="al">Besluiten en beleidsregels die van kracht waren op grond van de Verordening parkeerbelastingen Vlaardingen 2021-1 en welke niet zijn ingetrokken voor de inwerkingtreding van deze verordening waarvoor deze verordening overeenkomstige bepalingen kent, gelden als besluiten genomen krachtens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Vlaardingen 2021-01 van 12 november 2020 (181446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2.</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parkeerbelastingen Vlaardingen 202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0/11 november 2021.</text:span></text:p>
            <text:p><text:span text:style-name="functie"/></text:p>
          </text:section>
          <text:section text:name="ondertekening_id1-3-2-3-2">
            <text:p><text:span text:style-name="functie"/></text:p>
            <text:p><text:span text:style-name="functie">De griffier, </text:span></text:p>
            <text:p><text:span text:style-name="functie">drs. J. Mimpen </text:span></text:p>
            <text:p><text:span text:style-name="functie"/></text:p>
          </text:section>
          <text:section text:name="ondertekening_id1-3-2-3-3">
            <text:p><text:span text:style-name="functie"/></text:p>
            <text:p><text:span text:style-name="functie">De voorzitter,</text:span></text:p>
            <text:p><text:span text:style-name="functie">drs. B. Wijbenga van Nieuwenhuizen</text:span></text:p>
          </text:section>
        </text:section>
        <text:section text:name="bijlage_id1-3-2-4" text:style-name="bijlage">
          <text:p text:style-name="bijlage_top"/>
          <text:p text:style-name="hoofdstuk_kop"><text:span text:style-name="label">Bijlage</text:span> <text:span text:style-name="nr"/> 1, tarieventabel deel uitmakend van de Verordening parkeerbelastingen Vlaardingen 202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 &amp; 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text:span text:style-name="sup">e</text:span>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Aldus besloten in de openbare vergadering van de gemeenteraad van Vlaardingen, gehouden</text:p>
          <text:p text:style-name="al">op 10/11 november 2021</text:p>
          <text:p text:style-name="al"/>
          <text:p text:style-name="al">De griffier,</text:p>
          <text:p text:style-name="al">drs. J. Mimpen</text:p>
          <text:p text:style-name="al"/>
          <text:p text:style-name="al">De voorzitter,</text:p>
          <text:p text:style-name="al">drs. B. Wijbenga Van Nieuwen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5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https://lokaleregelgeving.overheid.nl/CVDR78057/1</meta:user-defined>
    <meta:user-defined meta:name="OVERHEIDop.referentienummer">1864283</meta:user-defined>
    <meta:user-defined meta:name="DCTERMS.alternative">Verordening parkeerbelastingen Vlaardingen 2022-1</meta:user-defined>
    <dc:language>nl</dc:language>
    <meta:user-defined meta:name="OVERHEIDop.locatietype/OVERHEIDop.gebiedsmarkering">Gemeente</meta:user-defined>
    <meta:user-defined meta:name="DC.title">Verordening parkeerbelastingen Vlaardingen 2022-1</meta:user-defined>
    <meta:user-defined meta:name="DCTERMS.W3CDTF/DCTERMS.available">2021-11-24</meta:user-defined>
    <meta:user-defined meta:name="DCTERMS.W3CDTF/OVERHEIDop.jaargang">2021</meta:user-defined>
    <meta:user-defined meta:name="OVERHEIDop.publicationIssue">422595</meta:user-defined>
    <meta:user-defined meta:name="OVERHEIDop.betreftRegeling">CVDR664850_1</meta:user-defined>
    <meta:user-defined meta:name="xs:date/OVERHEIDop.startdatum">2022-01-01</meta:user-defined>
    <meta:user-defined meta:name="OVERHEIDop.GmbID/DC.identifier">gmb-2021-422595</meta:user-defined>
    <meta:user-defined meta:name="OVERHEIDop.versieInformatie"/>
  </office:meta>
</office:document-meta>
</file>