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pand aan Gildekamp 16, 16a t/m 16f, 18, 18a t/m 18f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realiseren van een bedrijfspand (zaaknr.: Z/21/289881)</text:p>
            <text:p text:style-name="common-al">Locatie: Gildekamp 16, 16a t/m 16f, 18, 18a t/m 18f, 5431 SP Cuijk</text:p>
            <text:p text:style-name="common-al">Datum verzending: 22 nov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2259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9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9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89881</meta:user-defined>
    <dc:language>nl</dc:language>
    <meta:user-defined meta:name="OVERHEIDop.locatietype/OVERHEIDop.gebiedsmarkering">Weg</meta:user-defined>
    <meta:user-defined meta:name="DC.title">Toestemming voor het realiseren van een bedrijfspand aan Gildekamp 16, 16a t/m 16f, 18, 18a t/m 18f te Cuijk</meta:user-defined>
    <meta:user-defined meta:name="DCTERMS.W3CDTF/DCTERMS.available">2021-11-25</meta:user-defined>
    <meta:user-defined meta:name="DCTERMS.W3CDTF/OVERHEIDop.jaargang">2021</meta:user-defined>
    <meta:user-defined meta:name="OVERHEIDop.publicationIssue">422590</meta:user-defined>
    <meta:user-defined meta:name="OVERHEIDop.GmbID/DC.identifier">gmb-2021-422590</meta:user-defined>
    <meta:user-defined meta:name="OVERHEIDop.versieInformatie"/>
  </office:meta>
</office:document-meta>
</file>