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ro Sport , Hoofdweg 965 A 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plaatsen van een 2e (extra) PGS15 kast. Ontvangstdatum melding: 9 november 2021 Melder: Parero Sport Zaaknummer: 1071039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24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58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124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Parero Sport , Hoofdweg 965 A , Nieuw-Venne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86</meta:user-defined>
    <meta:user-defined meta:name="OVERHEIDop.GmbID/DC.identifier">gmb-2021-422586</meta:user-defined>
    <meta:user-defined meta:name="OVERHEIDop.versieInformatie"/>
  </office:meta>
</office:document-meta>
</file>