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nderhoud met wijziging ten behoeve van de bestaande situatie van 4 zelfstandige wooneenheden, Herengracht 6A-D 231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7287</text:p>
            <text:p text:style-name="common-al">Ingekomen: 19-11-2021 00:00</text:p>
            <text:p text:style-name="common-al">Locatie: Herengracht 6A-D 231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7287" xlink:type="simple">publicatiesomgevingsvergunningen@leiden.nl</text:a> de volgende gegevens:</text:p>
            <text:p text:style-name="common-al">- het kenmerk van de aanvraag: Z/21/33272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258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8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7287</meta:user-defined>
    <meta:user-defined meta:name="DCTERMS.abstract">realiseren onderhoud met wijziging ten behoeve van de bestaande situatie van 4 zelfstandige wooneenheden</meta:user-defined>
    <dc:language>nl</dc:language>
    <meta:user-defined meta:name="OVERHEIDop.locatietype/OVERHEIDop.gebiedsmarkering">Punt</meta:user-defined>
    <meta:user-defined meta:name="DC.title">Aanvraag omgevingsvergunning, realiseren onderhoud met wijziging ten behoeve van de bestaande situatie van 4 zelfstandige wooneenheden, Herengracht 6A-D 2312LD Leid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2581</meta:user-defined>
    <meta:user-defined meta:name="OVERHEIDop.GmbID/DC.identifier">gmb-2021-422581</meta:user-defined>
    <meta:user-defined meta:name="OVERHEIDop.versieInformatie"/>
  </office:meta>
</office:document-meta>
</file>