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ectie N, perceel 696 Deventer activiteit  (Z2021-00009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9936, Sectie N, perceel 696 Deventer voor het oprichten van een groothandel in staal en non-ferrometale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25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in het kader van de Wet Milieubeheer, Sectie N, perceel 696 Deventer activiteit  (Z2021-00009936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75</meta:user-defined>
    <meta:user-defined meta:name="OVERHEIDop.GmbID/DC.identifier">gmb-2021-422575</meta:user-defined>
    <meta:user-defined meta:name="OVERHEIDop.versieInformatie"/>
  </office:meta>
</office:document-meta>
</file>