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Eemsteinfl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eft verleend:</text:p>
            <text:p text:style-name="common-al">Kenmerk: 2616626</text:p>
            <text:p text:style-name="common-al">Voor de activiteit: inrichten tijdelijke bouwplaats </text:p>
            <text:p text:style-name="common-al">Voor: de periode van 8 januari 2022 tot en met 20 januari 2022</text:p>
            <text:p text:style-name="common-al">Locatie:  op groenstrook nabij Eemsteinflat. Tussen stookruimte en Welhorst in Zwijndrecht</text:p>
            <text:p text:style-name="common-al">Datum besluit: 22 nov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257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7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7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gebruik openbare ruimte art. 2.10 A, Eemsteinflat Zwijndrecht</meta:user-defined>
    <meta:user-defined meta:name="DCTERMS.W3CDTF/DCTERMS.available">2021-11-30</meta:user-defined>
    <meta:user-defined meta:name="DCTERMS.W3CDTF/OVERHEIDop.jaargang">2021</meta:user-defined>
    <meta:user-defined meta:name="OVERHEIDop.publicationIssue">422574</meta:user-defined>
    <meta:user-defined meta:name="OVERHEIDop.GmbID/DC.identifier">gmb-2021-422574</meta:user-defined>
    <meta:user-defined meta:name="OVERHEIDop.versieInformatie"/>
  </office:meta>
</office:document-meta>
</file>