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42 appartementen en 19 woningen: Iseldoks ong. (sectie B, perceelnr. 2767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Iseldoks ong. (sectie B, perceelnr. 2767)</text:p>
            <text:p text:style-name="common-al">Omschrijving:  bouwen van 42 appartementen en 19 woningen</text:p>
            <text:p text:style-name="common-al">Dossiernummer:  20210515</text:p>
            <text:p text:style-name="common-al">Datum verzending: 17 november 2021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22569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56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56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voor het bouwen van 42 appartementen en 19 woningen: Iseldoks ong. (sectie B, perceelnr. 2767) in Doetinchem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569</meta:user-defined>
    <meta:user-defined meta:name="OVERHEIDop.GmbID/DC.identifier">gmb-2021-422569</meta:user-defined>
    <meta:user-defined meta:name="OVERHEIDop.versieInformatie"/>
  </office:meta>
</office:document-meta>
</file>