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138 Zagwijnstraat 5 te Tilburg, verbouwen van de woning, verzonden 2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138 - B - Zagwij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5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138 Zagwijnstraat 5 te Tilburg, verbouwen van de woning, verzonden 22 november 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67</meta:user-defined>
    <meta:user-defined meta:name="OVERHEIDop.GmbID/DC.identifier">gmb-2021-422567</meta:user-defined>
    <meta:user-defined meta:name="OVERHEIDop.versieInformatie"/>
  </office:meta>
</office:document-meta>
</file>