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voorwerpen op de openbare weg Beresteinseweg 1 t/m 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ntheffing plaatsen objecten openbare weg</text:span>
          </text:p>
            <text:p text:style-name="common-al">Op 15 november 2021 heeft de gemeente Wijdemeren een aanvraag ontheffing voorwerpen op de openbare weg ontvangen voor plaatsen vandiverse objecten.De plaatsingsperiode is van 10 januari 2022 t/m 30 september 2022 op de Beresteinseweg in 's-Graveland. De objecten worden geplaatst in verband met de nieuw bouw van drie woningen. De betreffende weg zal ook afgesloten worden tijdens deze bouwwerkzaamheden. De aanvraag is geregistreerd onder zaaknummer Z.6905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0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25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laatsen objecten openbare weg i.v.m. nieuw bouw van drie woningen aan de Beresteinseweg in 's-Graveland</meta:user-defined>
    <dc:language>nl</dc:language>
    <meta:user-defined meta:name="OVERHEIDop.locatietype/OVERHEIDop.gebiedsmarkering">Punt</meta:user-defined>
    <meta:user-defined meta:name="DC.title">Kennisgeving ontvangst aanvraag ontheffing voorwerpen op de openbare weg Beresteinseweg 1 t/m 3 te 's-Gravel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66</meta:user-defined>
    <meta:user-defined meta:name="OVERHEIDop.GmbID/DC.identifier">gmb-2021-422566</meta:user-defined>
    <meta:user-defined meta:name="OVERHEIDop.versieInformatie"/>
  </office:meta>
</office:document-meta>
</file>