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Nieuwe Molenheide 20 te Schijndel. De aangevraagde vergunning is <text:span text:style-name="nadrukvet">vergunningvrij.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legesvrij kappen van 6 eiken en 6 beuken haagboompjes</text:p>
            <text:p text:style-name="common-al">Locatie: Nieuwe Molenheide 20 te Schijndel</text:p>
            <text:p text:style-name="common-al">Zaaknummer: OV-2021-0882</text:p>
            <text:p text:style-name="common-al">
            <text:span text:style-name="nadrukvet">Indienen bezwaarschrift</text:span>
          </text:p>
            <text:p text:style-name="common-al">Tegen dit besluit kunnen belanghebbenden op grond van de Algemene wet bestuursrecht binnen zes weken vanaf 25-11-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Molenheide 20 te Schijndel</meta:user-defined>
    <meta:user-defined meta:name="DCTERMS.W3CDTF/DCTERMS.available">2021-11-24</meta:user-defined>
    <meta:user-defined meta:name="DCTERMS.W3CDTF/OVERHEIDop.jaargang">2021</meta:user-defined>
    <meta:user-defined meta:name="OVERHEIDop.publicationIssue">422564</meta:user-defined>
    <meta:user-defined meta:name="OVERHEIDop.GmbID/DC.identifier">gmb-2021-422564</meta:user-defined>
    <meta:user-defined meta:name="OVERHEIDop.versieInformatie"/>
  </office:meta>
</office:document-meta>
</file>