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83 Hoevensekanaaldijk 1 en 3 te Tilburg, verbouwen van de woning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83 - B - Hoevensekanaaldijk 1 e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83 Hoevensekanaaldijk 1 en 3 te Tilburg, verbouwen van de woning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62</meta:user-defined>
    <meta:user-defined meta:name="OVERHEIDop.GmbID/DC.identifier">gmb-2021-422562</meta:user-defined>
    <meta:user-defined meta:name="OVERHEIDop.versieInformatie"/>
  </office:meta>
</office:document-meta>
</file>