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voor het instellen van een vrachtwagenverbod m.u.v. aantoonbaar bestemmingsverkeer in de Bremstraat en Kaaistraat te St. Willebrord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p text:style-name="aanhef_wie"/>
          <text:section text:name="considerans_id1-3-2-1-4" text:style-name="considerans">
            <text:p text:style-name="tussenkopcur">
            <text:span text:style-name="nadrukvet">Overwegingen ten aanzien van het besluit</text:span>
          </text:p>
            <text:p text:style-name="considerans.al">- de Rucphenseweg – Bernhardstraat – Kozijnenhoek – Industriestraat – Commandoweg en de Vosdonkseweg de Omleiding Rucphen – Sprundel – St. Willebrord vormen tussen de A58 en de N638 (hierna te noemen: de omleiding);</text:p>
            <text:p text:style-name="considerans.al">- de omleiding is aangelegd ter bevordering van:</text:p>
            <text:p text:style-name="considerans.al"> - de leefbaarheid van deze dorpen;</text:p>
            <text:p text:style-name="considerans.al"> - de bereikbaarheid van bedrijventerrein Nijverhei; en</text:p>
            <text:p text:style-name="considerans.al"> - de verkeersafwikkeling richting Zundert – Meer.</text:p>
            <text:p text:style-name="considerans.al">- voor heel het dorp St. Willebrord een vrachtwagenverbod geldt met uitzondering van de wegen Bremstraat en Kaaistraat (verkeersbesluit 14 juli 2009);</text:p>
            <text:p text:style-name="considerans.al">- de Bremstraat (gedeeltelijk) en de Kaaistraat voor de aanleg van de omleiding de toegangswegen naar het bedrijventerrein waren;</text:p>
            <text:p text:style-name="considerans.al">- in het kader van de leefbaarheid in het dorp St. Willebrord het vrachtverkeer bij het aanrijden van de kernen zoveel mogelijk gebruik moet maken van de wegen die deel uitmalen van de omleiding;</text:p>
            <text:p text:style-name="considerans.al">- het onnodig gebruik maken van wegen die geen deel uitmaken van de omleiding moet worden tegen gegaan omwille van de verkeersveiligheid en leefbaarheid;</text:p>
            <text:p text:style-name="considerans.al">- de Bremstraat en de Kaaistraat zijn ingericht als erftoegangswegen waar aan beide zijden van de weg veel woningen staan;</text:p>
            <text:p text:style-name="considerans.al">- bij de meeste erftoegangswegen in de kernen de maximale rijsnelheid 30 km p/h bedraagt zo ook de Bremstraat en de Kaaistraat;</text:p>
            <text:p text:style-name="considerans.al">- naast het aspect verkeersveiligheid de omwonenden ook zoveel mogelijk gespaard blijven van trilling- en geluidshinder, veroorzaakt door het vrachtverkeer;</text:p>
            <text:p text:style-name="considerans.al">- bij een vrachtverkeerverbod in deze straten het vrachtverkeer via de omleiding naar en van de bestemming kan rijden;</text:p>
            <text:p text:style-name="considerans.al">- met het instellen van dit verbod geen onoverkomelijke belemmeringen voor het vrachtverkeer optreden;</text:p>
            <text:p text:style-name="considerans.al">- met deze maatregelen niet alleen de veiligheid op de weg wordt verzekerd en de weggebruikers worden beschermd, maar ook de door het vrachtverkeer veroorzaakte overlast hinder of schade wordt beperkt alsmede het in stand houden van de erftoegangsweg en het waarborgen van de bruikbaarheid ervan wordt geborgd; een en ander zoals verwoord artikel 2 van de Wegenverkeerswet 1994.</text:p>
            <text:p text:style-name="considerans.al">Overeenkomstig artikel 24 van het Besluit administratieve bepalingen inzake het wegverkeer is overleg gepleegd met de korpschef van politie eenheid Zeeland - West Brabant, District De Markiezaten, namens deze de hoofdagent van het basisteam Roosendaal.</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C07 met onderbord van bijlage 1 van het RVV 1990 een vrachtwagenverbod in te stellen in de Bremstraat en de Kaaistraat zoals nader aangegeven op de bij dit besluit behorende tekening met nummer VKV-03-0520-4.</text:p>
            <text:p text:style-name="common-al">Dit besluit ligt met ingang van 24 november 2021 gedurende een termijn van zes weken ter inzage in het gemeentehuis te Rucphen. Bekendmaking van dit besluit geschiedt in overeenstemming met het bepaalde in artikel 26 van het Besluit administratieve bepalingen inzake het wegverkeer (BABW).</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22 november 2021</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256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6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56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Rucphen - Verkeersbesluit voor het instellen van een vrachtwagenverbod met uitzondering van aantoonbaar bestemmingsverkeer in de Bremstraat en Kaaistraat te St. Willebrord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Verkeersbesluit voor het instellen van een vrachtwagenverbod met uitzondering van aantoonbaar bestemmingsverkeer in de Bremstraat en Kaaistraat te St. Willebrord</meta:user-defined>
    <meta:user-defined meta:name="OVERHEIDop.verkeersbordcode">C7</meta:user-defined>
    <dc:language>nl</dc:language>
    <meta:user-defined meta:name="OVERHEIDop.locatietype/OVERHEIDop.gebiedsmarkering">Punt</meta:user-defined>
    <meta:user-defined meta:name="OVERHEIDop.locatietype/OVERHEIDop.gebiedsmarkering">Punt</meta:user-defined>
    <meta:user-defined meta:name="DC.title">Verkeersbesluit voor het instellen van een vrachtwagenverbod m.u.v. aantoonbaar bestemmingsverkeer in de Bremstraat en Kaaistraat te St. Willebrord</meta:user-defined>
    <meta:user-defined meta:name="DCTERMS.W3CDTF/DCTERMS.available">2021-11-24</meta:user-defined>
    <meta:user-defined meta:name="DCTERMS.W3CDTF/OVERHEIDop.jaargang">2021</meta:user-defined>
    <meta:user-defined meta:name="OVERHEIDop.publicationIssue">422560</meta:user-defined>
    <meta:user-defined meta:name="OVERHEIDop.GmbID/DC.identifier">gmb-2021-422560</meta:user-defined>
    <meta:user-defined meta:name="OVERHEIDop.versieInformatie"/>
  </office:meta>
</office:document-meta>
</file>