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uitritten (wijziging): Zaagmolenpad ong. (sectie O, perceelnr. 1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ong. (sectie O, perceelnr. 1471)</text:p>
            <text:p text:style-name="common-al">Omschrijving:  aanleggen van uitritten (wijziging)</text:p>
            <text:p text:style-name="common-al">Dossiernummer:  20210604</text:p>
            <text:p text:style-name="common-al">Datum verzending: 15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aanvraag omgevingsvergunning voor het aanleggen van uitritten (wijziging): Zaagmolenpad ong. (sectie O, perceelnr. 1471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58</meta:user-defined>
    <meta:user-defined meta:name="OVERHEIDop.GmbID/DC.identifier">gmb-2021-422558</meta:user-defined>
    <meta:user-defined meta:name="OVERHEIDop.versieInformatie"/>
  </office:meta>
</office:document-meta>
</file>