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geConneX AMS06 B.V., Aviolanda 5 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een datacenter met bijhorende installaties voor fase 1. Ontvangstdatum melding: 5 augustus 2021 Melder: EdgeConneX AMS06 B.V. Zaaknummer: 1051372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2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5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124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EdgeConneX AMS06 B.V., Aviolanda 5 , Rozen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52</meta:user-defined>
    <meta:user-defined meta:name="OVERHEIDop.GmbID/DC.identifier">gmb-2021-422552</meta:user-defined>
    <meta:user-defined meta:name="OVERHEIDop.versieInformatie"/>
  </office:meta>
</office:document-meta>
</file>