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065 Jacob van Ruysdaellaan 10 te Berkel-Enschot, kappen van 1 boom, verzonden 2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065 - B - Jacob van Ruysdaellaan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5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065 Jacob van Ruysdaellaan 10 te Berkel-Enschot, kappen van 1 boom, verzonden 22 november 2021.</meta:user-defined>
    <meta:user-defined meta:name="DCTERMS.W3CDTF/DCTERMS.available">2021-11-24</meta:user-defined>
    <meta:user-defined meta:name="DCTERMS.W3CDTF/OVERHEIDop.jaargang">2021</meta:user-defined>
    <meta:user-defined meta:name="OVERHEIDop.externeBijlage">Kappen van een boom|exb-2021-67967</meta:user-defined>
    <meta:user-defined meta:name="OVERHEIDop.publicationIssue">422549</meta:user-defined>
    <meta:user-defined meta:name="OVERHEIDop.GmbID/DC.identifier">gmb-2021-422549</meta:user-defined>
    <meta:user-defined meta:name="OVERHEIDop.versieInformatie"/>
  </office:meta>
</office:document-meta>
</file>