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erblokkenweg 3 in Hengelo (Gld), het vervangen van de dakbedekking van de ligboxenstal</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Bronckhorst een melding ontvangen voor het vervangen van de dakbedekking van de ligboxenstal aan de Vierblokkenweg 3 in Hengelo (Gld). De melding is geregistreerd onder kenmerk 187685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5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Vierblokkenweg 3 in Hengelo (Gld), het vervangen van de dakbedekking van de ligboxenstal</meta:user-defined>
    <meta:user-defined meta:name="DCTERMS.W3CDTF/DCTERMS.available">2021-11-24</meta:user-defined>
    <meta:user-defined meta:name="DCTERMS.W3CDTF/OVERHEIDop.jaargang">2021</meta:user-defined>
    <meta:user-defined meta:name="OVERHEIDop.externeBijlage">Aanvraagformulier (publiceerbare versie)|exb-2021-67966</meta:user-defined>
    <meta:user-defined meta:name="OVERHEIDop.publicationIssue">422547</meta:user-defined>
    <meta:user-defined meta:name="OVERHEIDop.GmbID/DC.identifier">gmb-2021-422547</meta:user-defined>
    <meta:user-defined meta:name="OVERHEIDop.versieInformatie"/>
  </office:meta>
</office:document-meta>
</file>