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041 Brevierstraat sectie A 6268 (nabij Pandgang 4) te Berkel-Enschot, aanleg van een inrit, verzonden 2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41 - B - Brevierstraat sectie A 6268 (nabij Pandgang 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54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4041 Brevierstraat sectie A 6268 (nabij Pandgang 4) te Berkel-Enschot, aanleg van een inrit, verzonden 22 november 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44</meta:user-defined>
    <meta:user-defined meta:name="OVERHEIDop.GmbID/DC.identifier">gmb-2021-422544</meta:user-defined>
    <meta:user-defined meta:name="OVERHEIDop.versieInformatie"/>
  </office:meta>
</office:document-meta>
</file>