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voor kindcentrum het visnet aan Stationsstraat 11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brandveilig gebruik voor kindcentrum het visnet </text:p>
            <text:p text:style-name="common-al">Met de adressering : Stationsstraat 115, 3131 PS </text:p>
            <text:p text:style-name="common-al">Kenmerk : OVXINR-7443</text:p>
            <text:p text:style-name="common-al">Type aanvraag : vergunningaanvraag uitgebreid behandelen</text:p>
            <text:p text:style-name="common-al">Datum ontvangst : 2 juli 2021</text:p>
            <text:p text:style-name="common-al">Datum beschikking : 18 november 2021. </text:p>
            <text:p text:style-name="common-al">
            <text:span text:style-name="nadrukvet">Rechtsmiddelen </text:span>
          </text:p>
            <text:p text:style-name="common-al">Voor belanghebbenden bestaat de mogelijkheid om tegen deze beschikking een gemotiveerd beroepschrift in te dienen bij de Arrondissementsrechtbank Rotterdam, Sector Bestuursrecht, Postbus 50951, 3007 BM Rotterdam en wel binnen zes weken met ingang van de dag volgend op de verzenddatum van dit besluit. </text:p>
            <text:p text:style-name="common-al">Het beroep kan worden ingesteld door: </text:p>
            <text:p text:style-name="common-al">a. een belanghebbende die tijdig een zienswijze tegen de ontwerpvergunning kenbaar heeft gemaakt bij het college van burgemeester en wethouders; </text:p>
            <text:p text:style-name="common-al">b. een belanghebbende die aantoont dat hij redelijkerwijs niet in staat is geweest om tijdig een zienswijze bij het college van Burgemeester en wethouders kenbaar te maken; </text:p>
            <text:p text:style-name="common-al">c. een belanghebbende ten aanzien van wijzigingen die ten opzichte van de ontwerpvergunning zijn aangebracht. </text:p>
            <text:p text:style-name="common-al">Ingevolge artikel 6.1 van de Wabo treedt de beschikking in werking daags na afloop van de beroepstermijn. Aan de voorzieningenrechter van de rechtbank Rotterdam kan een verzoek worden gedaan tot het treffen van een voorlopige voorziening. In het geval het verzoek wordt gedaan binnen de termijn van ter inzageligging, dan treedt de vergunning niet in werking voordat op dat verzoek is beslist. </text:p>
            <text:p text:style-name="common-al">Voor het doen van een verzoek om voorlopige voorziening gelden dezelfde vereisten, inclusief de verplichting tot het betalen van griffierecht, als voor het instellen van beroep. Daarnaast dient een kopie van het beroepschrift te worden meegezond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253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3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3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VXINR-7443</meta:user-defined>
    <dc:language>nl</dc:language>
    <meta:user-defined meta:name="OVERHEIDop.locatietype/OVERHEIDop.gebiedsmarkering">Adres</meta:user-defined>
    <meta:user-defined meta:name="DC.title">Toestemming voor het brandveilig gebruik voor kindcentrum het visnet aan Stationsstraat 115 te Vlaardingen</meta:user-defined>
    <meta:user-defined meta:name="DCTERMS.W3CDTF/DCTERMS.available">2021-11-25</meta:user-defined>
    <meta:user-defined meta:name="DCTERMS.W3CDTF/OVERHEIDop.jaargang">2021</meta:user-defined>
    <meta:user-defined meta:name="OVERHEIDop.publicationIssue">422536</meta:user-defined>
    <meta:user-defined meta:name="OVERHEIDop.GmbID/DC.identifier">gmb-2021-422536</meta:user-defined>
    <meta:user-defined meta:name="OVERHEIDop.versieInformatie"/>
  </office:meta>
</office:document-meta>
</file>