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voor het vervangen van de schuilstal: Wassinkbrinkweg 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geweigerd.</text:p>
            <text:p text:style-name="common-al"/>
            <text:p text:style-name="common-al">Locatie:   Wassinkbrinkweg 6, 7002 ZD</text:p>
            <text:p text:style-name="common-al">Omschrijving:  vervangen van de schuilstal</text:p>
            <text:p text:style-name="common-al">Dossiernummer:  20210533</text:p>
            <text:p text:style-name="common-al">Datum verzending: 8 november 2021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he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22535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53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53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omgevingsvergunning voor het vervangen van de schuilstal: Wassinkbrinkweg 6 in Doetinchem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535</meta:user-defined>
    <meta:user-defined meta:name="OVERHEIDop.GmbID/DC.identifier">gmb-2021-422535</meta:user-defined>
    <meta:user-defined meta:name="OVERHEIDop.versieInformatie"/>
  </office:meta>
</office:document-meta>
</file>