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923 Marie Koenenlaan 29 te Tilburg, verbouwen van de woning, verzonden 22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923 - B - Marie Koenenlaan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253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3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3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923 Marie Koenenlaan 29 te Tilburg, verbouwen van de woning, verzonden 22 november 2021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533</meta:user-defined>
    <meta:user-defined meta:name="OVERHEIDop.GmbID/DC.identifier">gmb-2021-422533</meta:user-defined>
    <meta:user-defined meta:name="OVERHEIDop.versieInformatie"/>
  </office:meta>
</office:document-meta>
</file>