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05 Kerstmarkt op het schoolplein d.d. 23 december 2021, Basisschool De Eendracht, Beeklustweg 4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e kerstmarkt voor de leerlingen en ouders van de Basisschoo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5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305 Kerstmarkt op het schoolplein d.d. 23 december 2021, Basisschool De Eendracht, Beeklustweg 41 in Apeldoorn</meta:user-defined>
    <meta:user-defined meta:name="DCTERMS.W3CDTF/DCTERMS.available">2021-11-24</meta:user-defined>
    <meta:user-defined meta:name="DCTERMS.W3CDTF/OVERHEIDop.jaargang">2021</meta:user-defined>
    <meta:user-defined meta:name="OVERHEIDop.publicationIssue">422532</meta:user-defined>
    <meta:user-defined meta:name="OVERHEIDop.GmbID/DC.identifier">gmb-2021-422532</meta:user-defined>
    <meta:user-defined meta:name="OVERHEIDop.versieInformatie"/>
  </office:meta>
</office:document-meta>
</file>