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609 Sint Josephstraat 53a te Tilburg, verbouwen van een schansmuur, verzonden 22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609 - B - Sint Josephstraat 53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253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3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3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609 Sint Josephstraat 53a te Tilburg, verbouwen van een schansmuur, verzonden 22 november 2021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530</meta:user-defined>
    <meta:user-defined meta:name="OVERHEIDop.GmbID/DC.identifier">gmb-2021-422530</meta:user-defined>
    <meta:user-defined meta:name="OVERHEIDop.versieInformatie"/>
  </office:meta>
</office:document-meta>
</file>