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01 75e Avondvierdaagse Ugchelen d.d. 17 t/m 20 mei 2022, Sportpark Albatross, Brouwersmolenweg 44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vondwandelvierdaagse van Ugchelen voor basisscholen van Ugchelen e.o.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5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301 75e Avondvierdaagse Ugchelen d.d. 17 t/m 20 mei 2022, Sportpark Albatross, Brouwersmolenweg 440 in Ugchelen</meta:user-defined>
    <meta:user-defined meta:name="DCTERMS.W3CDTF/DCTERMS.available">2021-11-24</meta:user-defined>
    <meta:user-defined meta:name="DCTERMS.W3CDTF/OVERHEIDop.jaargang">2021</meta:user-defined>
    <meta:user-defined meta:name="OVERHEIDop.publicationIssue">422529</meta:user-defined>
    <meta:user-defined meta:name="OVERHEIDop.GmbID/DC.identifier">gmb-2021-422529</meta:user-defined>
    <meta:user-defined meta:name="OVERHEIDop.versieInformatie"/>
  </office:meta>
</office:document-meta>
</file>