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04 Nispenstraat 30 te Tilburg, verbouwen van de woning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04 - B - Nisp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04 Nispenstraat 30 te Tilburg, verbouwen van de woning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27</meta:user-defined>
    <meta:user-defined meta:name="OVERHEIDop.GmbID/DC.identifier">gmb-2021-422527</meta:user-defined>
    <meta:user-defined meta:name="OVERHEIDop.versieInformatie"/>
  </office:meta>
</office:document-meta>
</file>