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357 Caspar Houbenplein 16 26 te Tilburg, plaatsen vanbalkonbeglazing, verzonden 22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357 - B - Caspar Houbenplein 16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252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2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2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357 Caspar Houbenplein 16 26 te Tilburg, plaatsen vanbalkonbeglazing, verzonden 22 november 202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23</meta:user-defined>
    <meta:user-defined meta:name="OVERHEIDop.GmbID/DC.identifier">gmb-2021-422523</meta:user-defined>
    <meta:user-defined meta:name="OVERHEIDop.versieInformatie"/>
  </office:meta>
</office:document-meta>
</file>