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rman Frantsenhuis aan Schiedamseweg 96, 98 en 10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Herman Frantsenhuis </text:p>
            <text:p text:style-name="common-al">Met de adressering : Schiedamseweg 96, 3134 BS Schiedamseweg 100, 3134 BS Schiedamseweg 98, 3134 BS </text:p>
            <text:p text:style-name="common-al">Kenmerk : OVXINR-7424</text:p>
            <text:p text:style-name="common-al">Type aanvraag : vergunningaanvraag uitgebreid behandelen</text:p>
            <text:p text:style-name="common-al">Datum ontvangst : 22 juni 2021</text:p>
            <text:p text:style-name="common-al">Datum beschikking : 18 november 2021.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 </text:p>
            <text:p text:style-name="last-al">De beschikking en de bijbehorende stukken kunt u digitaal opvragen via het gemeentelijk e-mailadres: <text:a xlink:href="http://www.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5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424</meta:user-defined>
    <dc:language>nl</dc:language>
    <meta:user-defined meta:name="OVERHEIDop.locatietype/OVERHEIDop.gebiedsmarkering">Adres</meta:user-defined>
    <meta:user-defined meta:name="DC.title">Toestemming voor het brandveilig gebruik van Herman Frantsenhuis aan Schiedamseweg 96, 98 en 100 te Vlaardingen</meta:user-defined>
    <meta:user-defined meta:name="DCTERMS.W3CDTF/DCTERMS.available">2021-11-25</meta:user-defined>
    <meta:user-defined meta:name="DCTERMS.W3CDTF/OVERHEIDop.jaargang">2021</meta:user-defined>
    <meta:user-defined meta:name="OVERHEIDop.publicationIssue">422520</meta:user-defined>
    <meta:user-defined meta:name="OVERHEIDop.GmbID/DC.identifier">gmb-2021-422520</meta:user-defined>
    <meta:user-defined meta:name="OVERHEIDop.versieInformatie"/>
  </office:meta>
</office:document-meta>
</file>