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laan 65 6129 EL te Urmond (O2021-206\0971184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06\0971184943, ingekomen op 18 november 2021 voor het oprichten van luifels en overkapping gelegen aan Mauritslaan 65, 6129 EL te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25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Mauritslaan 65 6129 EL te Urmond (O2021-206\0971184943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18</meta:user-defined>
    <meta:user-defined meta:name="OVERHEIDop.GmbID/DC.identifier">gmb-2021-422518</meta:user-defined>
    <meta:user-defined meta:name="OVERHEIDop.versieInformatie"/>
  </office:meta>
</office:document-meta>
</file>