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1/67302 Koningsdag en Koningskermis d.d. 20 t/m 28 april 2022 in de binnenstad va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viering koningsdag met diverse activiteiten, waaronder de kermis </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22516</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516</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516</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1/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Aanvraag evenementenvergunning:  21/67302 Koningsdag en Koningskermis d.d. 20 t/m 28 april 2022 in de binnenstad van Apeldoorn</meta:user-defined>
    <meta:user-defined meta:name="DCTERMS.W3CDTF/DCTERMS.available">2021-11-24</meta:user-defined>
    <meta:user-defined meta:name="DCTERMS.W3CDTF/OVERHEIDop.jaargang">2021</meta:user-defined>
    <meta:user-defined meta:name="OVERHEIDop.publicationIssue">422516</meta:user-defined>
    <meta:user-defined meta:name="OVERHEIDop.GmbID/DC.identifier">gmb-2021-422516</meta:user-defined>
    <meta:user-defined meta:name="OVERHEIDop.versieInformatie"/>
  </office:meta>
</office:document-meta>
</file>