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tationsstraat 50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melding in kader van het Activiteitenbesluit ontvangen voor het starten van een bedirjf op de locatie Stationsstraat 50 in Sauw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5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Stationsstraat 50 in Sauwe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11</meta:user-defined>
    <meta:user-defined meta:name="OVERHEIDop.GmbID/DC.identifier">gmb-2021-422511</meta:user-defined>
    <meta:user-defined meta:name="OVERHEIDop.versieInformatie"/>
  </office:meta>
</office:document-meta>
</file>