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KANTOOR/WINKELPAND IN EEN BEDRIJFSWONING, SCHOTERLANDSEWEG 36 A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kantoor/winkelpand in een bedrijfswoning op het perceel Schoterlandseweg 36 A te Hoornsterzwaag  (18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25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KANTOOR/WINKELPAND IN EEN BEDRIJFSWONING, SCHOTERLANDSEWEG 36 A HOORNSTERZWAA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10</meta:user-defined>
    <meta:user-defined meta:name="OVERHEIDop.GmbID/DC.identifier">gmb-2021-422510</meta:user-defined>
    <meta:user-defined meta:name="OVERHEIDop.versieInformatie"/>
  </office:meta>
</office:document-meta>
</file>