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n behoeve van de aanleg van twee zebrapaden in de Raadhuisstraat en de Schijfse Vaartkant te Rucph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e Raadhuisstraat en de Schijfse Vaartkant openbare wegen zijn in de zin van de Wegenverkeerswet 1994;</text:p>
            <text:p text:style-name="considerans.al">de gemeente wegbeheerder is;</text:p>
            <text:p text:style-name="considerans.al">het Centrumplan Rucphen is uitgevoerd waardoor de Van Voornestraat achter gemeenschapshius Agora is komen te liggen;</text:p>
            <text:p text:style-name="considerans.al">de route voor voetgangers niet als verkeersveilig wordt ervaren;</text:p>
            <text:p text:style-name="considerans.al">door de inwoners dringend de wens is uitgesproken om een veilige looproute voor leerlingen richting de St. Martinusschool te realiseren;</text:p>
            <text:p text:style-name="considerans.al">dat omwille van de veiligheid noodzakelijk is om een veilige oversteekplaats te creëren;</text:p>
            <text:p text:style-name="considerans.al">deze de veilige looproute is te realiseren door de aanleg van een zebrapad in de Raadhuisstraat en in de Schijfse Vaartkant;</text:p>
            <text:p text:style-name="considerans.al">voor de aanleg van een zebrapad een verkeersbesluit nodig is.</text:p>
            <text:p text:style-name="considerans.al">Overeenkomstig artikel 24 van het Besluit administratieve bepalingen inzake het wegverkeer is overleg gepleegd met de korpschef van politie eenheid Zeeland - West Brabant, District De Markiezaten, namens deze de hoofdagent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J22 van bijlage 1 van het RVV 1990 een een zebrapad in de Raadhuisstraat en in de Schijfse Vaartkant wordt aangelegd, zoals nader aangegeven op de bij dit besluit behorende tekening met nummer VKV-03-0522-1.</text:p>
            <text:p text:style-name="common-al">Dit besluit ligt met ingang van 24 november 2021 gedurende een termijn van zes weken ter inzage in het gemeentehuis te Rucphen. Bekendmaking van dit besluit geschiedt in overeenstemming met het bepaalde in artikel 26 van het Besluit administratieve bepalingen inzake het wegverkeer (BABW).</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2 november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25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Verkeersbesluit ten behoeve van de aanleg van twee zebrapaden in de Raadhuisstraat en de Schijfse Vaartkant te Rucphen - Ruc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de aanleg van twee zebrapaden in de Raadhuisstraat en de Schijfse Vaartkant te Rucphen.</meta:user-defined>
    <meta:user-defined meta:name="OVERHEIDop.verkeersbordcode">J22</meta:user-defined>
    <dc:language>nl</dc:language>
    <meta:user-defined meta:name="OVERHEIDop.locatietype/OVERHEIDop.gebiedsmarkering">Punt</meta:user-defined>
    <meta:user-defined meta:name="OVERHEIDop.locatietype/OVERHEIDop.gebiedsmarkering">Punt</meta:user-defined>
    <meta:user-defined meta:name="DC.title">Verkeersbesluit ten behoeve van de aanleg van twee zebrapaden in de Raadhuisstraat en de Schijfse Vaartkant te Rucphen</meta:user-defined>
    <meta:user-defined meta:name="DCTERMS.W3CDTF/DCTERMS.available">2021-11-24</meta:user-defined>
    <meta:user-defined meta:name="DCTERMS.W3CDTF/OVERHEIDop.jaargang">2021</meta:user-defined>
    <meta:user-defined meta:name="OVERHEIDop.publicationIssue">422506</meta:user-defined>
    <meta:user-defined meta:name="OVERHEIDop.GmbID/DC.identifier">gmb-2021-422506</meta:user-defined>
    <meta:user-defined meta:name="OVERHEIDop.versieInformatie"/>
  </office:meta>
</office:document-meta>
</file>