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een woonhuis aan de  Elspeterweg 78-I, 8171 EW Vaassen (3647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en vergroten van een woonhuis aan de Elspeterweg 78-I, 8171 EW Vaassen.</text:p>
            <text:p text:style-name="common-al">Datum aanvraag: 22 november 2021</text:p>
            <text:p text:style-name="common-al">Zaaknummer: 364768</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250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0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0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4768</meta:user-defined>
    <dc:language>nl</dc:language>
    <meta:user-defined meta:name="OVERHEIDop.locatietype/OVERHEIDop.gebiedsmarkering">Adres</meta:user-defined>
    <meta:user-defined meta:name="DC.title">Aanvraag omgevingsvergunning voor het verbouwen en vergroten van een woonhuis aan de  Elspeterweg 78-I, 8171 EW Vaassen (364768)</meta:user-defined>
    <meta:user-defined meta:name="DCTERMS.W3CDTF/DCTERMS.available">2021-11-24</meta:user-defined>
    <meta:user-defined meta:name="DCTERMS.W3CDTF/OVERHEIDop.jaargang">2021</meta:user-defined>
    <meta:user-defined meta:name="OVERHEIDop.publicationIssue">422502</meta:user-defined>
    <meta:user-defined meta:name="OVERHEIDop.GmbID/DC.identifier">gmb-2021-422502</meta:user-defined>
    <meta:user-defined meta:name="OVERHEIDop.versieInformatie"/>
  </office:meta>
</office:document-meta>
</file>