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Ekkersrijt 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ontvangen voor het brandveilig gebruiken van Ekkersrijt 7601, 5692 HR. De melding is ontvangen op 12 november 202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25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voor Ekkersrijt 760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01</meta:user-defined>
    <meta:user-defined meta:name="OVERHEIDop.GmbID/DC.identifier">gmb-2021-422501</meta:user-defined>
    <meta:user-defined meta:name="OVERHEIDop.versieInformatie"/>
  </office:meta>
</office:document-meta>
</file>