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8 fijnsparren, 2 dennen en 1 hulst aan de Oranjeweg 67, 8166  JA Emst (363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8 fijnsparren, 2 dennen en 1 hulst aan de Oranjeweg 67, 8166  JA Emst. Er zal over het hele terrein een herplanting met ruim 500 bomen, grassen en bloemen plaatsvinden.  </text:p>
            <text:p text:style-name="common-al">Datum aanvraag: 19 november 2021 </text:p>
            <text:p text:style-name="common-al">Zaaknummer: 363886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24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3886</meta:user-defined>
    <dc:language>nl</dc:language>
    <meta:user-defined meta:name="OVERHEIDop.locatietype/OVERHEIDop.gebiedsmarkering">Adres</meta:user-defined>
    <meta:user-defined meta:name="DC.title">Aanvraag omgevingsvergunning voor het kappen van 48 fijnsparren, 2 dennen en 1 hulst aan de Oranjeweg 67, 8166  JA Emst (363886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495</meta:user-defined>
    <meta:user-defined meta:name="OVERHEIDop.GmbID/DC.identifier">gmb-2021-422495</meta:user-defined>
    <meta:user-defined meta:name="OVERHEIDop.versieInformatie"/>
  </office:meta>
</office:document-meta>
</file>