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van een woning, Den Brielstraat 16 te Utrecht,  HZ_WABO-21-31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Brielstraat 16 te Utrecht</text:p>
            <text:p text:style-name="common-al">HZ_WABO-21-31687</text:p>
            <text:p text:style-name="common-al">Toelichting: het wijzigen van de indeling van een woning</text:p>
            <text:p text:style-name="common-al">Datum besluit: 19 november 2021</text:p>
            <text:p text:style-name="common-al">Startdatum bezwaartermijn: 23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4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de indeling van een woning, Den Brielstraat 16 te Utrecht,  HZ_WABO-21-31687</meta:user-defined>
    <meta:user-defined meta:name="DCTERMS.W3CDTF/DCTERMS.available">2021-11-24</meta:user-defined>
    <meta:user-defined meta:name="DCTERMS.W3CDTF/OVERHEIDop.jaargang">2021</meta:user-defined>
    <meta:user-defined meta:name="OVERHEIDop.externeBijlage">ALG Publiceerbaar-A|exb-2021-67963</meta:user-defined>
    <meta:user-defined meta:name="OVERHEIDop.externeBijlage">Besluit omgevingsvergunning publiceerbaar|exb-2021-67964</meta:user-defined>
    <meta:user-defined meta:name="OVERHEIDop.publicationIssue">422493</meta:user-defined>
    <meta:user-defined meta:name="OVERHEIDop.GmbID/DC.identifier">gmb-2021-422493</meta:user-defined>
    <meta:user-defined meta:name="OVERHEIDop.versieInformatie"/>
  </office:meta>
</office:document-meta>
</file>