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oor tijdelijk plaatsen woonunit Eemshof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bouwen) verleend voor tijdelijk plaatsen woonunit Eemshof 10, 5691 PH</text:p>
            <text:p text:style-name="common-al">De vergunning is verzonden op 15 november 2021.</text:p>
            <text:p text:style-name="common-al">
            <text:span text:style-name="nadrukvet">Ter inzage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2249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49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49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voor tijdelijk plaatsen woonunit Eemshof 10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491</meta:user-defined>
    <meta:user-defined meta:name="OVERHEIDop.GmbID/DC.identifier">gmb-2021-422491</meta:user-defined>
    <meta:user-defined meta:name="OVERHEIDop.versieInformatie"/>
  </office:meta>
</office:document-meta>
</file>