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grondgebonden zonnepanelen ter hoogte van de Dophoeveweg 14, 8161 NP Epe (36353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grondgebonden zonnepanelen ter hoogte van de Dophoeveweg 14, 8161 NP Epe.</text:p>
            <text:p text:style-name="common-al">Datum aanvraag: 18 november 2021 </text:p>
            <text:p text:style-name="common-al">Zaaknummer: 36353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2487</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87</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487</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363535</meta:user-defined>
    <dc:language>nl</dc:language>
    <meta:user-defined meta:name="OVERHEIDop.locatietype/OVERHEIDop.gebiedsmarkering">Adres</meta:user-defined>
    <meta:user-defined meta:name="DC.title">Aanvraag omgevingsvergunning voor het plaatsen van grondgebonden zonnepanelen ter hoogte van de Dophoeveweg 14, 8161 NP Epe (363535)</meta:user-defined>
    <meta:user-defined meta:name="DCTERMS.W3CDTF/DCTERMS.available">2021-11-24</meta:user-defined>
    <meta:user-defined meta:name="DCTERMS.W3CDTF/OVERHEIDop.jaargang">2021</meta:user-defined>
    <meta:user-defined meta:name="OVERHEIDop.publicationIssue">422487</meta:user-defined>
    <meta:user-defined meta:name="OVERHEIDop.GmbID/DC.identifier">gmb-2021-422487</meta:user-defined>
    <meta:user-defined meta:name="OVERHEIDop.versieInformatie"/>
  </office:meta>
</office:document-meta>
</file>