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prichten van 3 gebouwen en het aanleggen van een keerlus Nieuwstraat 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afwijken, aanleggen) ontvangen voor oprichten van 3 gebouwen en het aanleggen van een keerlus Nieuwstraat 70, 5691 AG. De aanvraag is ontvangen op 12 november 2021.</text:p>
            <text:p text:style-name="last-al">Een aanvraag voor een omgevingsvergunning ligt niet ter inzage. Pas vanaf het moment dat er een besluit is genomen op de aanvraag ligt de aanvraag samen met het beslui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248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8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8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prichten van 3 gebouwen en het aanleggen van een keerlus Nieuwstraat 70</meta:user-defined>
    <meta:user-defined meta:name="DCTERMS.W3CDTF/DCTERMS.available">2021-11-24</meta:user-defined>
    <meta:user-defined meta:name="DCTERMS.W3CDTF/OVERHEIDop.jaargang">2021</meta:user-defined>
    <meta:user-defined meta:name="OVERHEIDop.publicationIssue">422485</meta:user-defined>
    <meta:user-defined meta:name="OVERHEIDop.GmbID/DC.identifier">gmb-2021-422485</meta:user-defined>
    <meta:user-defined meta:name="OVERHEIDop.versieInformatie"/>
  </office:meta>
</office:document-meta>
</file>