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het dak en renoveren van het bakhuis aan de  Kerkstraat 8, 8162 RS Epe (3640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nieuwen van het dak en renoveren van het bakhuis aan de </text:p>
            <text:p text:style-name="common-al">Kerkstraat 8, 8162 RS Epe.</text:p>
            <text:p text:style-name="common-al">Datum aanvraag: 19 november 2021 </text:p>
            <text:p text:style-name="common-al">Zaaknummer: 364037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248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8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8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037</meta:user-defined>
    <dc:language>nl</dc:language>
    <meta:user-defined meta:name="OVERHEIDop.locatietype/OVERHEIDop.gebiedsmarkering">Adres</meta:user-defined>
    <meta:user-defined meta:name="DC.title">Aanvraag omgevingsvergunning voor het vernieuwen van het dak en renoveren van het bakhuis aan de  Kerkstraat 8, 8162 RS Epe (364037)</meta:user-defined>
    <meta:user-defined meta:name="DCTERMS.W3CDTF/DCTERMS.available">2021-11-24</meta:user-defined>
    <meta:user-defined meta:name="DCTERMS.W3CDTF/OVERHEIDop.jaargang">2021</meta:user-defined>
    <meta:user-defined meta:name="OVERHEIDop.publicationIssue">422480</meta:user-defined>
    <meta:user-defined meta:name="OVERHEIDop.GmbID/DC.identifier">gmb-2021-422480</meta:user-defined>
    <meta:user-defined meta:name="OVERHEIDop.versieInformatie"/>
  </office:meta>
</office:document-meta>
</file>